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rk Moleneind in Uden, Nabij Hoekstraat 5374 GA Schaijk, Korte Dijk 2 5411 BJ Zeeland, Nabij Parklaan 5404 NH Uden, Achter Vogelwikke 5411 G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aanvraag omgevingsvergunning ontvangen.</text:p>
            <text:p text:style-name="common-al">Het betreft een aanvraag op locatie Park Oleneind in Uden, Nabij Hoekstraat 5374 GA Schaijk, Korte Dijk 2 5411BJ Zeeland, Nabij Parklaan 5404 NH Uden, Achter Vogelwikke 5411 GR Zeeland met omschrijving "kappen van 5 bomen met een slechte conditie of gebrek".</text:p>
            <text:p text:style-name="common-al">De zaak is geregistreerd onder nummer 32667-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2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26672026</meta:user-defined>
    <meta:user-defined meta:name="DCTERMS.abstract">kappen van 5 bomen met een slechte conditie of gebr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rk Moleneind in Uden, Nabij Hoekstraat 5374 GA Schaijk, Korte Dijk 2 5411 BJ Zeeland, Nabij Parklaan 5404 NH Uden, Achter Vogelwikke 5411 GR Zeeland</meta:user-defined>
    <meta:user-defined meta:name="DCTERMS.W3CDTF/DCTERMS.available">2026-04-20</meta:user-defined>
    <meta:user-defined meta:name="DCTERMS.W3CDTF/OVERHEIDop.jaargang">2026</meta:user-defined>
    <meta:user-defined meta:name="OVERHEIDop.publicationIssue">186207</meta:user-defined>
    <meta:user-defined meta:name="OVERHEIDop.GmbID/DC.identifier">gmb-2026-186207</meta:user-defined>
    <meta:user-defined meta:name="OVERHEIDop.versieInformatie"/>
  </office:meta>
</office:document-meta>
</file>