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tog Albrechtlaan ongenummerd naast nummer 37 (Vroondaal kavel 4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1 woning aan de Hertog Albrechtlaan ongenummerd</text:p>
            <text:p text:style-name="common-al"/>
            <text:p text:style-name="common-al">Ons kenmerk: VTH2026-544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tog Albrechtlaan ongenummerd naast nummer 37 (Vroondaal kavel 4361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20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416</meta:user-defined>
    <meta:user-defined meta:name="DCTERMS.abstract">het bouwen van 1 woning aan de Hertog Albrechtlaan ongenummerd</meta:user-defined>
    <dc:language>nl</dc:language>
    <meta:user-defined meta:name="OVERHEIDop.locatietype/OVERHEIDop.gebiedsmarkering">Vlak</meta:user-defined>
    <meta:user-defined meta:name="DC.title">Omgevingsvergunning - Aangevraagd, Hertog Albrechtlaan ongenummerd naast nummer 37 (Vroondaal kavel 4361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06</meta:user-defined>
    <meta:user-defined meta:name="OVERHEIDop.GmbID/DC.identifier">gmb-2026-186206</meta:user-defined>
    <meta:user-defined meta:name="OVERHEIDop.versieInformatie"/>
  </office:meta>
</office:document-meta>
</file>