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ndrecht 25, 5591K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4-2026 een aanvraag omgevingsvergunning ontvangen.</text:p>
            <text:p text:style-name="common-al">Het betreft een aanvraag op locatie Windrecht 25 5591KW Heeze met omschrijving: "Aanvraag in/uitrit", met zaaknummer <text:span text:style-name="nadrukvet">476216</text:span>.</text:p>
            <text:p text:style-name="common-al">De zaak is geregistreerd onder nummer 476216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620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0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0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76216</meta:user-defined>
    <meta:user-defined meta:name="DCTERMS.abstract">In/uitrit Windrecht 25 te Heeze</meta:user-defined>
    <dc:language>nl</dc:language>
    <meta:user-defined meta:name="OVERHEIDop.locatietype/OVERHEIDop.gebiedsmarkering">Vlak</meta:user-defined>
    <meta:user-defined meta:name="DC.title">Ingediende aanvraag omgevingsvergunning Windrecht 25, 5591KW Heez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04</meta:user-defined>
    <meta:user-defined meta:name="OVERHEIDop.GmbID/DC.identifier">gmb-2026-186204</meta:user-defined>
    <meta:user-defined meta:name="OVERHEIDop.versieInformatie"/>
  </office:meta>
</office:document-meta>
</file>