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kapel op het voordakvlak op het perceel Soesterweg 210, 381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kapel op het voordakvlak op het perceel Soesterweg 210, 3812 BG Amersfoort</text:span>
          </text:p>
            <text:p text:style-name="common-al">De Gemeente Amersfoort heeft op 31-03-2026 een aanvraag voor een omgevingsvergunning ontvangen voor het bouwen van een dakkapel op het voordakvlak op het perceel Soesterweg 210, 3812 BG Amersfoort, met kenmerk CLZ-00034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2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38</meta:user-defined>
    <dc:language>nl</dc:language>
    <meta:user-defined meta:name="OVERHEIDop.locatietype/OVERHEIDop.gebiedsmarkering">Punt</meta:user-defined>
    <meta:user-defined meta:name="DC.title">Ontvangen aanvraag omgevingsvergunning voor het bouwen van een dakkapel op het voordakvlak op het perceel Soesterweg 210, 3812 BG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2</meta:user-defined>
    <meta:user-defined meta:name="OVERHEIDop.GmbID/DC.identifier">gmb-2026-186202</meta:user-defined>
    <meta:user-defined meta:name="OVERHEIDop.versieInformatie"/>
  </office:meta>
</office:document-meta>
</file>