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toging, tegen de nucleaire plannen van de provincie Overijssel inzake de bouw van kleine kerncentrales, de SMR's, Luttenbergstraat 2 (zaaknummer 70283-2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van Zwolle is het volgende verzoek ingediend:</text:p>
            <text:p text:style-name="common-al">een kennisgeving betoging op basis van de Algemene Plaatselijke Verordening 2024 (APV) tegen de nucleaire plannen van de provincie Overijssel inzake de bouw van kleine kerncentrales, de SMR's op <text:span text:style-name="nadrukvet">21 april 2026</text:span> op de locatie <text:span text:style-name="nadrukvet">Luttenbergstraat 2 en daarna op fiets een protesttocht door de stad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1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gunning betoging, tegen de nucleaire plannen van de provincie Overijssel inzake de bouw van kleine kerncentrales, de SMR's, Luttenbergstraat 2 (zaaknummer 70283-2026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99</meta:user-defined>
    <meta:user-defined meta:name="OVERHEIDop.GmbID/DC.identifier">gmb-2026-186199</meta:user-defined>
    <meta:user-defined meta:name="OVERHEIDop.versieInformatie"/>
  </office:meta>
</office:document-meta>
</file>