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kap op de garage aan Redoute 1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kap op de garage (Bouwactiviteit (omgevingsplan), Bouwactiviteit (technisch)), Redoute 1, 4214 GD, in Vuren (08-04-2026) (geen bezwaar mogelijk), ODR26051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619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9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9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5137</meta:user-defined>
    <dc:language>nl</dc:language>
    <meta:user-defined meta:name="OVERHEIDop.locatietype/OVERHEIDop.gebiedsmarkering">Adres</meta:user-defined>
    <meta:user-defined meta:name="DC.title">Aanvraag vergunning voor de bouw van een kap op de garage aan Redoute 1 te Vur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198</meta:user-defined>
    <meta:user-defined meta:name="OVERHEIDop.GmbID/DC.identifier">gmb-2026-186198</meta:user-defined>
    <meta:user-defined meta:name="OVERHEIDop.versieInformatie"/>
  </office:meta>
</office:document-meta>
</file>