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er hoogte van Hengelder 22 en Hengelder 24, Zevenaar voor het verplaatsen van de bestaan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om de beslistermijn voor de aanvraag met zaaknummer Z2026-00000324 voor een omgevingsvergunning aan de Ter hoogte van Hengelder 22 en Hengelder 24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1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24</meta:user-defined>
    <dc:language>nl</dc:language>
    <meta:user-defined meta:name="OVERHEIDop.locatietype/OVERHEIDop.gebiedsmarkering">Vlak</meta:user-defined>
    <meta:user-defined meta:name="DC.title">Kennisgeving verlenging beslistermijn omgevingsvergunning: ter hoogte van Hengelder 22 en Hengelder 24, Zevenaar voor het verplaatsen van de bestaande inrit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92</meta:user-defined>
    <meta:user-defined meta:name="OVERHEIDop.GmbID/DC.identifier">gmb-2026-186192</meta:user-defined>
    <meta:user-defined meta:name="OVERHEIDop.versieInformatie"/>
  </office:meta>
</office:document-meta>
</file>