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Blackwoodstraat 27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Blackwoodstraat 27, 4184 DG, in Opijnen (09-04-2026) (geen bezwaar mogelijk), ODR26052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1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uitweg aan Blackwoodstraat 27 te Opij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187</meta:user-defined>
    <meta:user-defined meta:name="OVERHEIDop.GmbID/DC.identifier">gmb-2026-186187</meta:user-defined>
    <meta:user-defined meta:name="OVERHEIDop.versieInformatie"/>
  </office:meta>
</office:document-meta>
</file>