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mobiliteitshub met circa 450 ondergrondse parkeerplekken, Weezenlanden Noord [Zaaknummer 0193ESUITE7182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03-2026</text:p>
            <text:p text:style-name="common-al">
            <text:span text:style-name="nadrukvet">Locatie:</text:span> Weezenlanden Noord</text:p>
            <text:p text:style-name="common-al">
            <text:span text:style-name="nadrukvet">Zaakomschrijving:</text:span> het realiseren van een mobiliteitshub met circa 450 ondergrondse parkeerplekken</text:p>
            <text:p text:style-name="common-al">
            <text:span text:style-name="nadrukvet">Zaaknummer:</text:span> 0193ESUITE71826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 U kunt de aanvraag inzien door op de documenten te klikken onder de tekst ‘Externe bijlagen’ in de linker kolom (op een computer) of u ziet de documenten via ‘Details’ onder de tekst ‘Externe bijlagen’ (op een mobiele telefoon).</text:p>
            <text:p text:style-name="common-al">
            <text:span text:style-name="nadrukcur">Voor de goede orde attenderen wij u erop dat op de stukken (zoals (bouw)tekeningen, constructies en berekeningen) auteursrecht rust. Dat houdt in dat niemand deze zonder toestemming van de auteursrechthebbende voor eigen gebruik mag aanwenden en mag kopiëren, verspreiden of bewerken</text:span>.</text:p>
            <text:p text:style-name="common-al">- U kunt de aanvraag ook in het Stadskantoor inzien na een telefonische afspraak met een medewerker van het team VTH Omgevingsrecht, bereikbaar op telefoonnummer 14038 of via www.zwolle.nl/contact. Wilt u hierbij het zaaknummer vermelden?</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182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18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8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8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718262026</meta:user-defined>
    <meta:user-defined meta:name="DCTERMS.abstract">het realiseren van een mobiliteitshub met circa 450 ondergrondse parkeerplekken</meta:user-defined>
    <dc:language>nl</dc:language>
    <meta:user-defined meta:name="OVERHEIDop.locatietype/OVERHEIDop.gebiedsmarkering">Vlak</meta:user-defined>
    <meta:user-defined meta:name="DC.title">Ontvangen aanvraag omgevingsvergunning, realiseren mobiliteitshub met circa 450 ondergrondse parkeerplekken, Weezenlanden Noord [Zaaknummer 0193ESUITE718262026]</meta:user-defined>
    <meta:user-defined meta:name="DCTERMS.W3CDTF/DCTERMS.available">2026-04-20</meta:user-defined>
    <meta:user-defined meta:name="DCTERMS.W3CDTF/OVERHEIDop.jaargang">2026</meta:user-defined>
    <meta:user-defined meta:name="OVERHEIDop.externeBijlage">ZWOLLE_202604_GFO_ZAKEN_6376904_Tek_260410-148-...|exb-2026-13908</meta:user-defined>
    <meta:user-defined meta:name="OVERHEIDop.externeBijlage">ZWOLLE_202604_GFO_ZAKEN_6376904_Samenvatting 00...|exb-2026-13909</meta:user-defined>
    <meta:user-defined meta:name="OVERHEIDop.publicationIssue">186185</meta:user-defined>
    <meta:user-defined meta:name="OVERHEIDop.GmbID/DC.identifier">gmb-2026-186185</meta:user-defined>
    <meta:user-defined meta:name="OVERHEIDop.versieInformatie"/>
  </office:meta>
</office:document-meta>
</file>