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rk Heziuslaan 28, 5591A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4-2026 een aanvraag omgevingsvergunning ontvangen.</text:p>
            <text:p text:style-name="common-al">Het betreft een aanvraag op locatie Dirk Heziuslaan 28, 5591AB Heeze met omschrijving: "Verbouwen woning" met zaaknummer <text:span text:style-name="nadrukvet">476125</text:span>.</text:p>
            <text:p text:style-name="common-al">De zaak is geregistreerd onder nummer 476125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61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125</meta:user-defined>
    <meta:user-defined meta:name="DCTERMS.abstract">Verbouwing Dirk Heziuslaan 28 te Heeze</meta:user-defined>
    <dc:language>nl</dc:language>
    <meta:user-defined meta:name="OVERHEIDop.locatietype/OVERHEIDop.gebiedsmarkering">Vlak</meta:user-defined>
    <meta:user-defined meta:name="DC.title">Ingediende aanvraag omgevingsvergunning Dirk Heziuslaan 28, 5591AB Heez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84</meta:user-defined>
    <meta:user-defined meta:name="OVERHEIDop.GmbID/DC.identifier">gmb-2026-186184</meta:user-defined>
    <meta:user-defined meta:name="OVERHEIDop.versieInformatie"/>
  </office:meta>
</office:document-meta>
</file>