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grond toepassen Boxbergerweg 10a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Boxbergerweg 10a 8121PT Ol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1544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54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61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54462026</meta:user-defined>
    <meta:user-defined meta:name="DCTERMS.abstract">het toepassen van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, grond toepassen Boxbergerweg 10a in O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6183</meta:user-defined>
    <meta:user-defined meta:name="OVERHEIDop.GmbID/DC.identifier">gmb-2026-186183</meta:user-defined>
    <meta:user-defined meta:name="OVERHEIDop.versieInformatie"/>
  </office:meta>
</office:document-meta>
</file>