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914eceb-7c7f-4cab-b89e-bb0dfa8545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t Schaar</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t Schaar;</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t Schaar, ter hoogte van 3.</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53mm" svg:height="88.09384908053266mm"><draw:image xlink:href="Pictures/Picture2i7914eceb-7c7f-4cab-b89e-bb0dfa8545c9.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20 april 2026</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61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Aanwijzing gereserveerde gehandicapteparkeerplaats - 't Sch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1407</meta:user-defined>
    <meta:user-defined meta:name="DCTERMS.abstract">Aanwijzing gereserveerde gehandicaptenparkeerplaats 't Schaar</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t Schaar</meta:user-defined>
    <meta:user-defined meta:name="DCTERMS.W3CDTF/DCTERMS.available">2026-04-20</meta:user-defined>
    <meta:user-defined meta:name="OVERHEIDop.externeBijlage">Bezwaarprocedure|exb-2026-13907</meta:user-defined>
    <meta:user-defined meta:name="DCTERMS.W3CDTF/OVERHEIDop.jaargang">2026</meta:user-defined>
    <meta:user-defined meta:name="OVERHEIDop.publicationIssue">186181</meta:user-defined>
    <meta:user-defined meta:name="OVERHEIDop.GmbID/DC.identifier">gmb-2026-186181</meta:user-defined>
    <meta:user-defined meta:name="OVERHEIDop.versieInformatie"/>
  </office:meta>
</office:document-meta>
</file>