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 de achterzijde uitbreiden van de woning en aan de voorzijde plaatsen van een dakkapel aan Waalstraat 2 f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Waalstraat 2 f: het aan de achterzijde uitbreiden van de woning en aan de voorzijde plaatsen van een dakkapel (datum ontvangst: 17 nov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6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61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 de achterzijde uitbreiden van de woning en aan de voorzijde plaatsen van een dakkapel aan Waalstraat 2 f te Krimpen aan den IJss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18</meta:user-defined>
    <meta:user-defined meta:name="OVERHEIDop.GmbID/DC.identifier">gmb-2026-18618</meta:user-defined>
    <meta:user-defined meta:name="OVERHEIDop.versieInformatie"/>
  </office:meta>
</office:document-meta>
</file>