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49 grondgebonden woningen aan De Plantage, Woongaard fase 2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49 grondgebonden woningen (Bouwactiviteit (omgevingsplan)), De Plantage, Woongaard fase 2, in Meteren (10-04-2026) (geen bezwaar mogelijk), ODR26053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17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7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7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5309</meta:user-defined>
    <dc:language>nl</dc:language>
    <meta:user-defined meta:name="OVERHEIDop.locatietype/OVERHEIDop.gebiedsmarkering">Buurt</meta:user-defined>
    <meta:user-defined meta:name="DC.title">Aanvraag vergunning voor het bouwen van 49 grondgebonden woningen aan De Plantage, Woongaard fase 2 te Meter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177</meta:user-defined>
    <meta:user-defined meta:name="OVERHEIDop.GmbID/DC.identifier">gmb-2026-186177</meta:user-defined>
    <meta:user-defined meta:name="OVERHEIDop.versieInformatie"/>
  </office:meta>
</office:document-meta>
</file>