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AG onderzoek / 2026-0032112 op de locatie Oranjestraat 1 A te Dordrecht zaaknummer 90036133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BAG onderzoek / 2026-0032112 op de locatie Reeweg Oost 69A te Dor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17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7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7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AG onderzoek / 2026-0032112 op de locatie Oranjestraat 1 A te Dordrecht zaaknummer 9003613306</meta:user-defined>
    <meta:user-defined meta:name="DCTERMS.W3CDTF/DCTERMS.available">2026-04-20</meta:user-defined>
    <meta:user-defined meta:name="DCTERMS.W3CDTF/OVERHEIDop.jaargang">2026</meta:user-defined>
    <meta:user-defined meta:name="OVERHEIDop.publicationIssue">186176</meta:user-defined>
    <meta:user-defined meta:name="OVERHEIDop.GmbID/DC.identifier">gmb-2026-186176</meta:user-defined>
    <meta:user-defined meta:name="OVERHEIDop.versieInformatie"/>
  </office:meta>
</office:document-meta>
</file>