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Stater 2 5737RV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Stater 2 5737RV Lieshout</text:p>
            <text:p text:style-name="common-al">Activiteit: Bouwen omgevingsplanactiviteit (ruimtelijke bouwactiviteit)</text:p>
            <text:p text:style-name="common-al">Voor: Renovatie van de milieustraat gemeente Laarbeek</text:p>
            <text:p text:style-name="common-al">Datum aanvraag: 21-01-2026</text:p>
            <text:p text:style-name="common-al">DSO-verzoeknummer: 2026012100177</text:p>
            <text:p text:style-name="common-al">Besluitdatum: 16-04-2026</text:p>
            <text:p text:style-name="common-al">Dag van verzending: 16-04-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07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6-000072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61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72</meta:user-defined>
    <dc:language>nl</dc:language>
    <meta:user-defined meta:name="OVERHEIDop.locatietype/OVERHEIDop.gebiedsmarkering">Adres</meta:user-defined>
    <meta:user-defined meta:name="DC.title">Gemeente Laarbeek, besluit aanvraag omgevingsvergunning, de Stater 2 5737RV Lieshout</meta:user-defined>
    <meta:user-defined meta:name="DCTERMS.W3CDTF/DCTERMS.available">2026-04-20</meta:user-defined>
    <meta:user-defined meta:name="DCTERMS.W3CDTF/OVERHEIDop.jaargang">2026</meta:user-defined>
    <meta:user-defined meta:name="OVERHEIDop.publicationIssue">186174</meta:user-defined>
    <meta:user-defined meta:name="OVERHEIDop.GmbID/DC.identifier">gmb-2026-186174</meta:user-defined>
    <meta:user-defined meta:name="OVERHEIDop.versieInformatie"/>
  </office:meta>
</office:document-meta>
</file>