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ijf EOS energieopslagsystemen aan Hertog Karelweg 17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vijf EOS energieopslagsystemen (Bouwactiviteit (omgevingsplan)), Hertog Karelweg 17, 4175 LS, in Haaften (07-04-2026) (geen bezwaar mogelijk), ODR2605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17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021</meta:user-defined>
    <dc:language>nl</dc:language>
    <meta:user-defined meta:name="OVERHEIDop.locatietype/OVERHEIDop.gebiedsmarkering">Adres</meta:user-defined>
    <meta:user-defined meta:name="DC.title">Aanvraag vergunning voor het plaatsen van vijf EOS energieopslagsystemen aan Hertog Karelweg 17 te Haaft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171</meta:user-defined>
    <meta:user-defined meta:name="OVERHEIDop.GmbID/DC.identifier">gmb-2026-186171</meta:user-defined>
    <meta:user-defined meta:name="OVERHEIDop.versieInformatie"/>
  </office:meta>
</office:document-meta>
</file>