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carport met dakopbouw, Leeuwerikstraat 2, 7151T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ntvangen voor het realiseren van een carport met dakopbouw op locatie Leeuwerikstraat 2, 7151TM Eibergen. De aanvraag is geregistreerd onder zaaknummer Z2026-000007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1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06</meta:user-defined>
    <meta:user-defined meta:name="DCTERMS.abstract">Betreft: Aanvraag op locatie Leeuwerikstraat 2, 7151TM Eibergen</meta:user-defined>
    <dc:language>nl</dc:language>
    <meta:user-defined meta:name="OVERHEIDop.locatietype/OVERHEIDop.gebiedsmarkering">Vlak</meta:user-defined>
    <meta:user-defined meta:name="DC.title">Aanvraag vergunning voor realiseren van een carport met dakopbouw, Leeuwerikstraat 2, 7151TM Eiber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66</meta:user-defined>
    <meta:user-defined meta:name="OVERHEIDop.GmbID/DC.identifier">gmb-2026-186166</meta:user-defined>
    <meta:user-defined meta:name="OVERHEIDop.versieInformatie"/>
  </office:meta>
</office:document-meta>
</file>