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Nationale Dodenherdenking 4 mei Jannetjesdal op 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Kolonel H.L. van Roijenweg, Leusden. </text:p>
            <text:p text:style-name="common-al">Omschrijving: De Nationale Dodenherdenking 4 mei bij het Jannetjesdal op 4 mei 2026.</text:p>
            <text:p text:style-name="common-al">Zaaknummer: Z2026-00000063.</text:p>
            <text:p text:style-name="common-al">Datum besluit verzonden/bekendmaking: 16 april 2026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616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6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6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00063</meta:user-defined>
    <dc:language>nl</dc:language>
    <meta:user-defined meta:name="OVERHEIDop.locatietype/OVERHEIDop.gebiedsmarkering">Punt</meta:user-defined>
    <meta:user-defined meta:name="DC.title">Kennisgeving besluit evenementenvergunning verleend voor de Nationale Dodenherdenking 4 mei Jannetjesdal op 4 mei 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64</meta:user-defined>
    <meta:user-defined meta:name="OVERHEIDop.GmbID/DC.identifier">gmb-2026-186164</meta:user-defined>
    <meta:user-defined meta:name="OVERHEIDop.versieInformatie"/>
  </office:meta>
</office:document-meta>
</file>