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aoul Wallenbergstraat 80 1102A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een dakkapel op het achterdakvlak van de woning</text:p>
            <text:p text:style-name="common-al">Zaakadres: Raoul Wallenbergstraat 80 1102AX Amsterdam</text:p>
            <text:p text:style-name="common-al">Datum ontvangst: 08-04-2026 22:08</text:p>
            <text:p text:style-name="common-al">Zaaknummer: Z2026-015591</text:p>
            <text:p text:style-name="common-al">DSO-nummer: 202604080220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86161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16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161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6-015591</meta:user-defined>
    <meta:user-defined meta:name="DCTERMS.abstract">plaatsen van een dakkapel op het achterdakvlak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Raoul Wallenbergstraat 80 1102AX Amsterdam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161</meta:user-defined>
    <meta:user-defined meta:name="OVERHEIDop.GmbID/DC.identifier">gmb-2026-186161</meta:user-defined>
    <meta:user-defined meta:name="OVERHEIDop.versieInformatie"/>
  </office:meta>
</office:document-meta>
</file>