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 op 27 april, 2 en 5 mei 2026, tijdens Code Oranje, Haevn en Bevrijdingsfestival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40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407/b720bac1-3b39-45bb-82b6-8aca3ce37992.pdf" xlink:type="simple">https://besluitenapv.nijmegen.nl/ZD2600024407/b720bac1-3b39-45bb-82b6-8aca3ce3799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5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 op 27 april, 2 en 5 mei 2026, tijdens Code Oranje, Haevn en Bevrijdingsfestival - Hunnerpark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58</meta:user-defined>
    <meta:user-defined meta:name="OVERHEIDop.GmbID/DC.identifier">gmb-2026-186158</meta:user-defined>
    <meta:user-defined meta:name="OVERHEIDop.versieInformatie"/>
  </office:meta>
</office:document-meta>
</file>