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ijndijk 108A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eft de Omgevingsdienst Midden-Holland (ODMH) namens de gemeente Alphen aan den Rijn een melding ontvangen voor de locatie Rijndijk 108A in Hazerswoude-Rijndijk.</text:p>
            <text:p text:style-name="common-al">Het gaat om graven in verontreinigde grond (tijdelijke uitname)</text:p>
            <text:p text:style-name="common-al">De melding heeft kenmerk 2026-00009541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615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9541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Rijndijk 108A Hazerswoude-Rijndij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57</meta:user-defined>
    <meta:user-defined meta:name="OVERHEIDop.GmbID/DC.identifier">gmb-2026-186157</meta:user-defined>
    <meta:user-defined meta:name="OVERHEIDop.versieInformatie"/>
  </office:meta>
</office:document-meta>
</file>