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PJ Zeskamp op 3, 4 en 5 juli 2026 Evenemententerrein aan de Weebosserweg in Bergeijk op [Bergeijk I 2138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56</text:p>
            <text:p text:style-name="common-al">Plaats/adres: [Bergeijk I 2138 ] Bergeijk I 2138</text:p>
            <text:p text:style-name="common-al">Omschrijving: het organiseren van de KPJ Zeskamp op 3, 4 en 5 juli 2026 Evenemententerrein aan de Weebosserweg in Bergeijk</text:p>
            <text:p text:style-name="common-al">Activiteit(en): Alcohol (evenement), Brandveilig gebruik (terreinen), Evenement, Gebruik openbare ruimte, Produceren geluid, Reclame</text:p>
            <text:p text:style-name="common-al">Het besluit is verstuurd op <text:span text:style-name="nadrukvet">16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1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156</meta:user-defined>
    <meta:user-defined meta:name="DCTERMS.abstract">het organiseren van de KPJ Zeskamp op 3, 4 en 5 juli 2026 Evenemententerrein aan de Weebosserweg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KPJ Zeskamp op 3, 4 en 5 juli 2026 Evenemententerrein aan de Weebosserweg in Bergeijk op [Bergeijk I 2138 ]</meta:user-defined>
    <meta:user-defined meta:name="DCTERMS.W3CDTF/DCTERMS.available">2026-04-20</meta:user-defined>
    <meta:user-defined meta:name="DCTERMS.W3CDTF/OVERHEIDop.jaargang">2026</meta:user-defined>
    <meta:user-defined meta:name="OVERHEIDop.publicationIssue">186156</meta:user-defined>
    <meta:user-defined meta:name="OVERHEIDop.GmbID/DC.identifier">gmb-2026-186156</meta:user-defined>
    <meta:user-defined meta:name="OVERHEIDop.versieInformatie"/>
  </office:meta>
</office:document-meta>
</file>