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 1211 CB Hilversum, herenstraat 2, hilversum (evenement Koningsnacht en dag Groest); 1961561; 16-04-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straat 2, 1211 CB Hilversum, herenstraat 2, hilversum (evenement Koningsnacht en dag Groest); 1961561; 16-04-2026; Status: BOPA Vergunning verleend, gemeente Hilversum</text:p>
            <text:p text:style-name="common-al">
            
          </text:p>
            <text:p text:style-name="common-al">Verzenddatum: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1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1561</meta:user-defined>
    <dc:language>nl</dc:language>
    <meta:user-defined meta:name="DC.title">Herenstraat 2, 1211 CB Hilversum, herenstraat 2, hilversum (evenement Koningsnacht en dag Groest); 1961561; 16-04-2026; Status: BOPA Vergunning verleend, gemeente Hilversum</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01</meta:user-defined>
    <meta:user-defined meta:name="OVERHEIDop.publicationIssue">186155</meta:user-defined>
    <meta:user-defined meta:name="OVERHEIDop.GmbID/DC.identifier">gmb-2026-186155</meta:user-defined>
    <meta:user-defined meta:name="OVERHEIDop.versieInformatie"/>
  </office:meta>
</office:document-meta>
</file>