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37554015i73c93e13-3d00-4d9d-855a-76da3f302e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water– wijzigingsbesluit instellen diverse verkeersmaatregelen centrum Oudewater  </text:p>
      <text:section text:name="regeling_id1-3-2" text:style-name="regeling">
        <text:section text:name="aanhef_id1-3-2-1" text:style-name="aanhef"/>
        <text:section text:name="regeling-tekst_id1-3-2-2" text:style-name="regeling-tekst">
          <text:section text:name="tekst_id1-3-2-2-1" text:style-name="tekst">
            <text:p text:style-name="common-al">Nummer: Z/26/099677</text:p>
            <text:p text:style-name="common-al"/>
            <text:p text:style-name="common-al">Burgemeester en wethouders van de gemeente Oudewater,</text:p>
            <text:p text:style-name="common-al"/>
            <text:p text:style-name="common-al">
            <text:span text:style-name="nadrukvet">Bevoegdheid</text:span>
          </text:p>
            <text:p text:style-name="common-al">Artikel 18, lid 1 onder d van de Wegen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Strategie en beleid fysieke leefomgeving;</text:p>
            <text:p text:style-name="common-al"/>
            <text:p text:style-name="common-al">
            <text:span text:style-name="nadrukvet">Vereiste van het besluit</text:span>
          </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waarvan het plaatsen of verwijderen van de in dit artikel genoemde verkeerstekens krachtens een verkeersbesluit geschiedt;</text:p>
            <text:p text:style-name="common-al">artikel 14 BABW, op grond waarvan de plaatsing van onderborden, zoals bedoeld in artikel 8, lid 2 en lid 3 van het BABW, in het betrokken verkeersbesluit tot uitdrukking wordt gebracht;</text:p>
            <text:p text:style-name="common-al">artikel 24 BABW, op grond waarvan verkeersbesluiten worden genomen na overleg met de korpschef van politie of diens gemandateerde.</text:p>
            <text:p text:style-name="common-al">het feit dat er overleg is gevoerd met (de gemachtigde van) de korpschef van de politie, als bedoeld in artikel 24 van het BABW en dat de politie positief heeft geadviseerd op het verkeersbesluit op grond van de verkeersveiligheid, de handhaafbaarheid en de bereikbaarheid voor de hulpdiensten;</text:p>
            <text:p text:style-name="common-al"/>
            <text:p text:style-name="common-al">
            <text:span text:style-name="nadrukvet">Aanleiding: </text:span>
          </text:p>
            <text:p text:style-name="common-al">Op 5 juni 2025 heeft de gemeenteraad besloten een nieuwe verkeerscirculatie in te stellen in de binnenstad van Oudewater. </text:p>
            <text:p text:style-name="common-al">Hierin stelt de gemeenteraad vast dat betreft de bevordering van de leefbaarheid, bereikbaarheid en verkeersveiligheid van de binnenstad de mens centraal gezet moet worden. Dit ondersteunt de ambitie om autoverkeer in de binnenstad terug te dringen zoals het nu opgenomen staat in de omgevingsvisie 2040. </text:p>
            <text:p text:style-name="common-al">Het verkeerscirculatieplan wordt ingezet om de volgende drie doelen te behalen: </text:p>
            <text:p text:style-name="common-al">Doorgaand verkeer weren uit het kernwinkelgebied (herstel van de H);  </text:p>
            <text:p text:style-name="common-al">Het aantrekkelijker maken van de binnenstad door het instellen van autovrije perioden;</text:p>
            <text:p text:style-name="common-al">Het verhogen van de verkeersveiligheid door het instellen van eenrichtingsverkeer en het instellen van een knip.</text:p>
            <text:p text:style-name="common-al">Om deze doelen te behalen moeten eerdere verkeersbesluiten ingetrokken worden om nieuwe maatregelen in te stellen. De volgende verkeersbesluiten moeten ingetrokken worden: </text:p>
            <text:p text:style-name="common-al">Verkeersbesluit voor het instellen van een weekendafsluiting inclusief feestdagen gehele jaar, in Oudewater dat op 26 augustus 2003 is gepubliceerd in het Gemeenteblad.</text:p>
            <text:p text:style-name="common-al">Verkeersbesluit instellen voetgangersgebied Visbrug; omdraaien eenrichtingsverkeer Wijdstraat en het aanduiden van een verplichte rijrichting op de Wijdstraat te Oudewater, dat op 22 maart 2022 is gepubliceerd. </text:p>
            <text:p text:style-name="common-al">Hierin zal er een afsluitingsgebied worden ingesteld en zal de rijrichting op bepaalde wegen naar eenrichting gewijzigd worden. </text:p>
            <text:p text:style-name="common-al">
            <text:span text:style-name="nadrukvet">Overwegingen ten aanzien van het besluit</text:span>
          </text:p>
            <text:p text:style-name="common-al">Redenen om een vaste afsluitingssituatie te implementeren: </text:p>
            <text:p text:style-name="common-al">Overwegende dat</text:p>
            <text:p text:style-name="common-al">
            <text:span text:style-name="nadrukcur">Korte Havenstraat, Peperstraat, Visburg en Wijdstraat</text:span>
          </text:p>
            <text:p text:style-name="common-al">de Korte Havenstraat, de Peperstraat, de Visbrug en de Wijdstraat gelegen zijn in de binnenstad van de gemeente Oudewater;</text:p>
            <text:p text:style-name="common-al">de voornoemde straten erftoegangswegen zijn waar een maximumsnelheid van 30 km/uur geldt;</text:p>
            <text:p text:style-name="common-al">de Korte Havenstraat en de Peperstraat bij de herinrichting volgens het Masterplan geen parkeerplaatsen meer zullen hebben;</text:p>
            <text:p text:style-name="common-al">het om die reden niet noodzakelijk is gemotoriseerd verkeer doorgang te verlenen in deze twee straten;</text:p>
            <text:p text:style-name="common-al">de Korte Havenstraat, de Peperstraat en de Havenstraat onderdeel zijn van een blauwe zone;</text:p>
            <text:p text:style-name="common-al">in de Havenstraat de parkeerplaatsen ongewijzigd blijven en daarom geen wijziging plaats vindt aan de blauwe zone; </text:p>
            <text:p text:style-name="common-al">het permanent gesloten verklaren van de Korte Havenstraat, de Peperstraat, de Visbrug en de Wijdstraat ruimte biedt voor fietsers en voetgangers, hetgeen wenselijk is;</text:p>
            <text:p text:style-name="common-al">hiertoe een automatische zakpaal (poller) wordt geplaatst op de Korte Havenstraat ter hoogte van het kruispunt met de Kapellestraat, met uitzondering voor aanwonenden en voor laad- en losverkeer;</text:p>
            <text:p text:style-name="common-al">het permanent gesloten verklaren van de Korte Havenstraat en de Peperstraat mede tot gevolg heeft dat de Visbrug en de Wijdstraat eveneens permanent worden afgesloten, met uitzondering voor aanwonenden en voor laad- en losverkeer aan de Wijdstraat;</text:p>
            <text:p text:style-name="common-al">daartoe in de Wijdstraat een automatische zakpaal wordt geplaatst om aanwonenden en laad- en losverkeer toegang te verlenen;</text:p>
            <text:p text:style-name="common-al">de tijdelijke geslotenverklaring van de Visbrug op vrijdag, zaterdag en zondag (12:00–24:00) wordt ingetrokken en wordt omgezet in een permanente geslotenverklaring;</text:p>
            <text:p text:style-name="common-al">de binnenstad van Oudewater naast de tijdelijke geslotenverklaring op de Visbrug nog twee tijdelijke geslotenverklaringen kent op verschillende momenten;</text:p>
            <text:p text:style-name="common-al">de geslotenverklaring voor de weekmarkt op de Korte Havenstraat op woensdag (08:00–18:00) plaatsvindt;</text:p>
            <text:p text:style-name="common-al">de geslotenverklaring van de Marktbrug en de Leeuweringerstraat op de Donkere Gaard vanaf het kruispunt met de Broeckerstraat op zaterdag, zondag en aansluitende feestdagen (17:00–00:00) is ingesteld;</text:p>
            <text:p text:style-name="common-al">de geslotenverklaring voor vrachtwagens van de Marktbrug en de Leeuweringerstraat op de Donkere Gaard vanaf het kruispunt met de Broeckerstraat op vrijdag, zaterdag en zondag (12:00-00:00) is ingesteld;</text:p>
            <text:p text:style-name="common-al">deze twee tijdelijke geslotenverklaringen voor verwarring zorgen door het aantal verschillende borden met verschillende afsluitingstijden;</text:p>
            <text:p text:style-name="common-al">het wenselijk is om in de binnenstad één vaste locatie en één vaste geslotenverklaring te realiseren, conform het geactualiseerde verkeerscirculatieplan;</text:p>
            <text:p text:style-name="common-al">de Korte Havenstraat en de Peperstraat permanent worden gesloten, tenzij er een verleende ontheffing voor het voertuig is afgegeven; </text:p>
            <text:p text:style-name="common-al">Ontheffingsbeleid wordt opgesteld voor het verlenen van toegang tot het afgesloten gebied;</text:p>
            <text:p text:style-name="common-al"/>
            <text:p text:style-name="common-al">
            <text:span text:style-name="nadrukcur">Donkere Gaard, Marktbrug en Leeuweringerstraat</text:span>
          </text:p>
            <text:p text:style-name="common-al">de Leeuweringerstraat en de Donkere Gaard tevens gelegen zijn in de binnenstad van de gemeente Oudewater;</text:p>
            <text:p text:style-name="common-al">deze straten erftoegangswegen zijn waar een maximumsnelheid van 30 km/uur geldt;</text:p>
            <text:p text:style-name="common-al">de Leeuweringerstraat en de Donkere Gaard in het geactualiseerde verkeerscirculatieplan gesloten worden verklaard op zondag de hele dag en op vrijdag en zaterdag, tussen 16:00–24:00 en op woensdag tussen 8:00 -18:00 uur </text:p>
            <text:p text:style-name="common-al">de Donkere Gaard vanaf het kruispunt met de Kromme Haven en de Broeckerstraat in het geactualiseerde verkeerscirculatieplan gesloten wordt verklaard voor vrachtwagens op zondag de hele dag en op vrijdag en zaterdag, tussen 16:00-24:00 en op woensdag tussen 8:00 -18:00 uur vanwege de onhaalbare draaicirkel(s) en ontoereikende wegbreedte op de achterliggende wegen;</text:p>
            <text:p text:style-name="common-al">ten behoeve van het instellen van een tijdelijke geslotenverklaring op de Leeuweringerstraat, het verkeersbesluit “instellen voetgangersgebied Visbrug; omdraaien eenrichtingsverkeer Wijdstraat en aanduiden verplichte rijrichting Wijdstraat” te Oudewater, gepubliceerd op 22 maart 2022, moet worden ingetrokken;</text:p>
            <text:p text:style-name="common-al">de geslotenverklaring van de Marktbrug en de Leeuweringerstraat op de Donkere Gaard zal aanvangen vanaf het kruispunt met de Rootstraat in plaats van de Broeckerstraat;</text:p>
            <text:p text:style-name="common-al">hiertoe op de Donkere Gaard ter hoogte van het kruispunt met de Rootstraat een automatische zakpaal (poller) wordt geplaatst om voertuigen met een verleende ontheffing toegang te geven tot de Donkere Gaard (en verder) ten zuidoosten van dit kruispunt; </text:p>
            <text:p text:style-name="common-al">het gedeelte tussen de Rootstraat en de Broeckerstraat geen onderdeel uitmaakt van het kerngebied voor winkelen en horeca en daarom niet wordt afgesloten;</text:p>
            <text:p text:style-name="common-al">het weggedeelte van de Donkere Gaard, vanaf het begin van de straat tot aan het kruispunt, met de tijdelijke geslotenverklaring kan worden gebruikt voor parkeren ten behoeve van winkelbezoekers, waarbij deze parkeerplaatsen vallen binnen een blauwe zone met een maximale parkeertijd van één uur;</text:p>
            <text:p text:style-name="common-al">de voorrangsregeling in de Leeuweringerstraat ter hoogte van het kruispunt met de Vinkenbuurt en de Biezenpoortstraat voor onduidelijkheid onder verkeersdeelnemers zorgt </text:p>
            <text:p text:style-name="common-al">met het instellen van de bovengenoemde verkeersmaatregelen het verkeersbesluit voor het instellen van een weekendafsluiting inclusief feestdagen voor het gehele jaar in Oudewater, gepubliceerd in het Gemeenteblad op 26 augustus 2003, moet worden ingetrokken;</text:p>
            <text:p text:style-name="common-al">de verkeersveiligheid en het comfort van voetgangers zwaarder wegen dan de bereikbaarheid van dit winkelgebied voor automobilisten;</text:p>
            <text:p text:style-name="common-al">met het permanent en tijdelijk geslotenverklaren van de bovengenoemde straten één samenhangend afsluitingsgebied ontstaat dat de leefbaarheid in de binnenstad van Oudewater waarborgt;</text:p>
            <text:p text:style-name="common-al">Ontheffingsbeleid wordt opgesteld voor het verlenen van toegang tot het afgesloten gebied;</text:p>
            <text:p text:style-name="common-al"/>
            <text:p text:style-name="common-al">
            <text:span text:style-name="nadrukcur">Overige straten</text:span>
          </text:p>
            <text:p text:style-name="common-al">de Biezenwal een tweerichtingsstraat betreft, waarbij conform het geactualiseerde verkeerscirculatieplan en aansluiting op de andere straten er eenrichtingsverkeer wordt ingesteld, in de richting naar het Arminiusplein, de Rodezand, de Broeckerstraat; </text:p>
            <text:p text:style-name="common-al">aansluitend de rijrichting wijzigt in de volgende straten: Havenstraat, Oost-IJsselkade, Kloosterstraat, Wijngaardstraat, Rodezand, Noorder Kerkstraat en Zuider Kerkstraat;</text:p>
            <text:p text:style-name="common-al">deze straten zijn gelegen in de binnenstad van de gemeente Oudewater;</text:p>
            <text:p text:style-name="common-al">deze straten wegen betreffen waar een maximumsnelheid van 30 km/uur geldt;</text:p>
            <text:p text:style-name="common-al">met een eerder genomen verkeersbesluit een fysieke knip is aangebracht in de Nieuwstraat ten behoeve van een veilige schoolomgeving;</text:p>
            <text:p text:style-name="common-al">met het instellen of wijzigen van de rijrichting van het eenrichtingsverkeer op de Havenstraat, Oost-IJsselkade, Kloosterstraat, Biezenwal, Wijngaardstraat, Rodezand, Noorder Kerkstraat en Zuider Kerkstraat de verkeersroutering en verkeersveiligheid verbetert;</text:p>
            <text:p text:style-name="common-al">bovengenoemde eenrichtingsstraten uitgezonderd zijn voor bromfietsers en fietsers;</text:p>
            <text:p text:style-name="common-al">met het wijzigen van het eenrichtingsverkeer op de Wijngaardstraat ook de locatie van de stopborden moet worden aangepast;</text:p>
            <text:p text:style-name="common-al">op dit moment de Wijngaardstraat voorrang moet verlenen aan de Oude Huijgensteeg en de Gastthuissteeg en dat door het draaien van de rijrichting de voorrangsituatie ook wordt gewijzigd;</text:p>
            <text:p text:style-name="common-al">het vanwege het slechte zicht op kruisend verkeer het wenselijk is om een stopbord te plaatsen voor verkeer komend vanaf de Oude Huijgensteeg en Gasthuissteeg; </text:p>
            <text:p text:style-name="common-al">tweerichtingsverkeer wordt gefaciliteerd in de breedste straten van de binnenstad;</text:p>
            <text:p text:style-name="common-al">met de voorgestelde verkeersmaatregelen de verkeersveiligheid en de leefbaarheid in de binnenstad van Oudewater worden bevorderd.</text:p>
            <text:p text:style-name="common-al">de onder ‘besluiten’ genoemde (delen van) straten in eigendom, beheer en onderhoud zijn bij de gemeente Oudewater;</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BABW overleg is gepleegd met de korpschef van politie of diens gemandateerde;</text:p>
            <text:p text:style-name="common-al">
            <text:span text:style-name="nadrukvet">Maatregelen en motivatie </text:span>
          </text:p>
            <text:p text:style-name="common-al">is het daarom gewenst om:</text:p>
            <text:p text:style-name="common-al">een geslotenverklaring voor alle motorvoertuigen in te stellen op de Korte Havenstraat ter hoogte van het kruispunt met de Kapellestraat;</text:p>
            <text:p text:style-name="common-al">een geslotenverklaring voor alle motorvoertuigen in te stellen op de Peperstraat ter hoogte van het kruispunt met de Visbrug;</text:p>
            <text:p text:style-name="common-al">een geslotenverklaring voor alle motorvoertuigen in te stellen op de Wijdstraat ter hoogte van Romeijnstraat;</text:p>
            <text:p text:style-name="common-al">een geslotenverklaring voor alle motorvoertuigen met venstertijden (woensdag van 08.00 tot 18.00 uur en vrijdag en zaterdag van 16.00 tot 24.00 uur en zondag en/of aansluitende feestdag de hele dag) in te stellen op de Donkere Gaard vanaf het kruispunt met de Rootstraat;</text:p>
            <text:p text:style-name="common-al">een geslotenverklaring voor vrachtwagens met venstertijden (woensdag van 08.00 tot 18.00 uur en vrijdag en zaterdag van 16.00 tot 24.00 uur en zondag en/of aansluitende feestdag de hele dag) in te stellen op de Donkere Gaard vanaf het kruispunt met de Kromme Haven en de Broeckerstraat;</text:p>
            <text:p text:style-name="common-al">een geslotenverklaring voor alle motorvoertuigen met venstertijden (woensdag van 08.00 tot 18.00 uur en vrijdag en zaterdag van 16.00 tot 24.00 uur en zondag en/of aansluitende feestdag de hele dag) in te stellen op de Leeuweringerstraat; </text:p>
            <text:p text:style-name="common-al">eenrichtingsverkeer in te stellen of te wijzigen op de Havenstraat, de Oost-IJsselkade, de Kloosterstraat,  de Biezenwal, Wijngaardstraat, Rodezand, Noorder Kerkstraat en Zuider Kerkstraat; </text:p>
            <text:p text:style-name="common-al">de stopborden te verplaatsen van de Wijngaardstraat naar de Oude Huijgensteeg en de Gasthuissteeg en een stopbord te plaatsen in de Leeuweringerstraat;</text:p>
            <text:p text:style-name="common-al"/>
            <text:p text:style-name="common-al"/>
            <text:p text:style-name="common-al">Gelet op artikel 2 Wvw 1994 strekt de in dit besluit genoemde verkeersmaatregel tot:</text:p>
            <text:p text:style-name="common-al">het verzekeren van de veiligheid op de weg;</text:p>
            <text:p text:style-name="common-al">het beschermen van de weggebruikers en passagiers;</text:p>
            <text:p text:style-name="common-al">het in stand houden van de weg en het waarborgen van de bruikbaarheid daarvan; </text:p>
            <text:p text:style-name="common-al">het zoveel mogelijk waarborgen van de vrijheid van het verkeer.</text:p>
            <text:p text:style-name="common-al"/>
            <text:p text:style-name="common-al">
            <text:span text:style-name="nadrukvet">Besluiten</text:span>
          </text:p>
            <text:p text:style-name="common-al">Op grond van vorenstaande overwegingen besluiten wij:</text:p>
            <text:p text:style-name="common-al"/>
            <text:p text:style-name="common-al">Door het plaatsen van een C12 verkeersbord zoals opgenomen in bijlage 1 van het RVV 1990 met onderbord met het opschrift ‘uitgezonderd ontheffingshouders’ op Korte Havenstraat ter hoogte van het kruispunt met de Kapellestraat; </text:p>
            <text:p text:style-name="common-al">Door het plaatsen van een C12 verkeersbord zoals opgenomen in bijlage 1 van het RVV 1990 met onderbord met het opschrift ‘wo 8-18. vrij- za 16- 24. zo hele dag’ met daaronder een onderbord met het opschrift ‘uitgezonderd ontheffingshouders’ op de Donkere Gaard ter hoogte van het kruispunt met de Rootstraat;</text:p>
            <text:p text:style-name="common-al">Door het plaatsen van een onderbord onder het reeds aanwezige bord C07 met het opschrift 'wo 8-18. vrij-za 16-24. zo hele dag' op de Donkere Gaard ter hoogte van het kruispunt met de Kromme Haven en de Broeckerstraat;</text:p>
            <text:p text:style-name="common-al">Door bij C12 verkeersbord zoals opgenomen in bijlage 1 van het RVV 1990 onderborden met het opschrift “vr – za – zo 12 -24 h” “uitgezonderd aanwonenden” verwijderen en plaatsen van het onderbord ‘uitgezonderd ontheffingshouders’ op de Wijdstraat ter hoogte van het kruispunt me de Romeijnstraat;</text:p>
            <text:p text:style-name="common-al">Door het plaatsen van een C02, C03 en C04 zoals opgenomen in bijlage 1 van de RVV 1990 met onderbord OB54 op de Havenstraat, Oost IJsselkade, Kloosterstraat, de Biezenwal, Wijngaardstraat, Noord-IJsselkade, Rodezand, Noorder Kerkstraat en Zuider Kerkstraat;</text:p>
            <text:p text:style-name="common-al">Door het plaatsen van een C03 zoals opgenomen in bijlage 1 van de RVV 1990 met onderbord OB401 "50m" op het Arminiusplein;</text:p>
            <text:p text:style-name="common-al">Door het plaatsen van een bord D05r zoals opgenomen in bijlage 1 van de RVV 1990 met onderbord OB54 op de Wijdstraat ter hoogte van het kruispunt met de Visbrug en de Peperstraat;</text:p>
            <text:p text:style-name="common-al">Door het plaatsen van een B07 en zoals opgenomen in bijlage 1 van het RVV 1990 en het aanbrengen van een stopstreep conform artikel 79 van het RVV 1990 in de Oude Huijgensteeg en Gasthuissteeg op het kruispunt met de Wijngaardstraat;</text:p>
            <text:p text:style-name="common-al">Door het plaatsen van een B07 en twee B01 met OB713 en twee B02 zoals opgenomen in bijlage 1 van het RVV 1990 en een stopstreep conform artikel 79 van het RVV 1990 op het kruispunt Leeuweringerstraat met de Vinkenbuurt en de Biezenpoortstraat; </text:p>
            <text:p text:style-name="common-al">Als gevolg van het aanpassen van de verschillende rijrichtingen moeten er aanpassingen worden gedaan aan de volgende borden zoals deze zijn opgenomen in bijlage 1 van het RVV 1990: </text:p>
            <text:p text:style-name="common-al">Het verwijderen van het bord C02 in de Van Veenendaalstraat;</text:p>
            <text:p text:style-name="common-al">Het verwijderen van het bord C07 op het kruispunt Arminiusplein - Rodezand met onderbord voorzien van de tekst ‘vr-za-zo 12-24h’;</text:p>
            <text:p text:style-name="common-al">Het verwijderen van het bord E04 met onderbord Rodezand in de Rodezand;</text:p>
            <text:p text:style-name="common-al">Het verwijderen van het bord D05L in de Rodezand;</text:p>
            <text:p text:style-name="common-al">Het plaatsen van een vaste paal tussen de Noorder Kerkstraat en de Noord IJsselkade waardoor gemotoriseerd verkeer op meer dan 2 wielen hier niet meer langs kan;</text:p>
            <text:p text:style-name="common-al">Het verwijderen van bord D05L op de Rootstraat;</text:p>
            <text:p text:style-name="common-al">Het verwijderen van onderbord ‘muv aanwonenden’ op de Rootstraat;</text:p>
            <text:p text:style-name="common-al">Het plaatsen van een E04 met onderbord ‘Rodezand’ in de Rootstraat;</text:p>
            <text:p text:style-name="common-al">Het verwijderen van de borden C12 en C03 met onderborden op de Markt Westzijde en het plaatsen van een vaste paal op de Markt Westzijde;</text:p>
            <text:p text:style-name="common-al">Het verwijderen van het bord C02 met onderbord in de Noorder Kerkstraat;</text:p>
            <text:p text:style-name="common-al">Het verwijderen van het bord C02 met onderbord in de Peperstraat;</text:p>
            <text:p text:style-name="common-al">Het verwijderen van de borden G07zb/G07ze op de Visbrug;</text:p>
            <text:p text:style-name="common-al">Het verwijderen van het bord C03 met onderbord ‘50m’ op de Wijngaardstraat;</text:p>
            <text:p text:style-name="common-al">deze verkeersmaatregelen uit te voeren zoals aangegeven op de bij dit besluit behorende situatietekening(en); </text:p>
            <text:p text:style-name="common-al">de bekendmaking van dit verkeersbesluit te laten geschieden door plaatsing van het besluit in het Gemeenteblad.</text:p>
            <text:p text:style-name="common-al"/>
            <text:p text:style-name="common-al"/>
            <text:p text:style-name="common-al"/>
            <text:p text:style-name="common-al"/>
            <text:p text:style-name="common-al"/>
            <text:p text:style-name="common-al"/>
            <text:p text:style-name="common-al">
            <text:span text:style-name="nadrukvet">Bijlagen</text:span>
          </text:p>
            <text:p text:style-name="common-al">Tekening ‘Bebordingsplan VCP binnenstad Oudewater’</text:p>
            <text:p text:style-name="last-al"/>
            <text:p text:style-name="tekst_bottom"/>
          </text:section>
        </text:section>
        <text:section text:name="regeling-sluiting_id1-3-2-3" text:style-name="regeling-sluiting">
          <text:section text:name="ondertekening_id1-3-2-3-1">
            <text:p><text:span text:style-name="functie">Oudewater, 21-04-2026</text:span></text:p>
            <text:p><text:span text:style-name="functie">Namens het college van burgemeester en wethouders van Oudewater, </text:span></text:p>
            <text:p><text:span text:style-name="functie"/></text:p>
            <text:p><text:span text:style-name="functie"/></text:p>
            <text:p><text:span text:style-name="functie">J. Zuiderveen</text:span></text:p>
            <text:p><text:span text:style-name="functie">Verkeersadviseur</text:span></text:p>
            <text:p><text:span text:style-name="functie">Team Strategie en beleid fysieke leefomgeving</text:span></text:p>
          </text:section>
        </text:section>
        <text:section text:name="bezwaarschrift_id1-3-2-4" text:style-name="bezwaarschrift">
          <text:p text:style-name="bezwaarschrift_top"/>
          <text:p text:style-name="bezwaarschrift_al">Bezwaar</text: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p text:style-name="bezwaarschrift_al"/>
          <text:p text:style-name="bezwaarschrift_al">
          <draw:frame><draw:text-box><text:section text:name="plaatje_id1-3-2-4-4-1" text:style-name="plaatje">
            <text:p text:style-name="illustratie_id1-3-2-4-4-1-1"><draw:frame draw:style-name="illustratie_id1-3-2-4-4-1-1" text:anchor-type="paragraph" svg:width="153mm" svg:height="122.97735849056602mm"><draw:image xlink:href="Pictures/afb1037554015i73c93e13-3d00-4d9d-855a-76da3f302e5f.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61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wijzigingsbesluit instellen diverse verkeersmaatregelen  - centrum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99677</meta:user-defined>
    <meta:user-defined meta:name="DCTERMS.abstract">Gemeente Oudewater– wijzigingsbesluit instellen diverse verkeersmaatregelen centrum Oudewater</meta:user-defined>
    <meta:user-defined meta:name="OVERHEIDop.verkeersbordcode">N.v.t.</meta:user-defined>
    <dc:language>nl</dc:language>
    <meta:user-defined meta:name="OVERHEIDop.locatietype/OVERHEIDop.gebiedsmarkering">Woonplaats</meta:user-defined>
    <meta:user-defined meta:name="DC.title">Gemeente Oudewater– wijzigingsbesluit instellen diverse verkeersmaatregelen centrum Oudewater</meta:user-defined>
    <meta:user-defined meta:name="DCTERMS.W3CDTF/DCTERMS.available">2026-04-21</meta:user-defined>
    <meta:user-defined meta:name="DCTERMS.W3CDTF/OVERHEIDop.jaargang">2026</meta:user-defined>
    <meta:user-defined meta:name="OVERHEIDop.publicationIssue">186152</meta:user-defined>
    <meta:user-defined meta:name="OVERHEIDop.GmbID/DC.identifier">gmb-2026-186152</meta:user-defined>
    <meta:user-defined meta:name="OVERHEIDop.versieInformatie"/>
  </office:meta>
</office:document-meta>
</file>