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ranendonck, besluit aanvraag intrekken omgevingsvergunning, Het Laar 19a,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Cranendonck maakt bekend dat het een omgevingsvergunning op verzoek van vergunninghouder geheel intrekt.</text:p>
            <text:p text:style-name="common-al">Bedrijf: Kanters – Gerritzen V.O.F.</text:p>
            <text:p text:style-name="common-al">Locatie: Het Laar 19a Maarheeze</text:p>
            <text:p text:style-name="common-al">Activiteit: Mba veehouderij </text:p>
            <text:p text:style-name="common-al">Voor: het houden van landbouwhuisdieren (vleesvarkens en gespeende biggen)</text:p>
            <text:p text:style-name="common-al">Datum aanvraag: 21 oktober 2025</text:p>
            <text:p text:style-name="common-al">DSO verzoeknummer: 0000402617 </text:p>
            <text:p text:style-name="common-al">Besluitdatum: 16 april 2026</text:p>
            <text:p text:style-name="common-al">U kunt de beschikking voor het volledig intrekken van de vergunning voor het houden van landbouwhuisdieren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Cranendonck, </text:p>
            <text:p text:style-name="common-al">Postbus 2090 6020 AB Budel</text:p>
            <text:p text:style-name="common-al">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span text:style-name="nadrukvet"/></text:p>
            <text:p text:style-name="common-al">
            <text:span text:style-name="nadrukvet">Informatie</text:span>
          </text:p>
            <text:p text:style-name="common-al">Aan deze procedure is het zaaknummer Z-2025-01578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615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5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5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5785 </meta:user-defined>
    <dc:language>nl</dc:language>
    <meta:user-defined meta:name="OVERHEIDop.locatietype/OVERHEIDop.gebiedsmarkering">Adres</meta:user-defined>
    <meta:user-defined meta:name="DC.title">Gemeente Cranendonck, besluit aanvraag intrekken omgevingsvergunning, Het Laar 19a, Maarheeze</meta:user-defined>
    <meta:user-defined meta:name="OVERHEIDop.datumEindeReactietermijn">2026-06-01</meta:user-defined>
    <meta:user-defined meta:name="OVERHEIDop.TilID/OVERHEIDop.terinzageleggingOP">til-2026-14737</meta:user-defined>
    <meta:user-defined meta:name="DCTERMS.W3CDTF/DCTERMS.available">2026-04-20</meta:user-defined>
    <meta:user-defined meta:name="DCTERMS.W3CDTF/OVERHEIDop.jaargang">2026</meta:user-defined>
    <meta:user-defined meta:name="OVERHEIDop.publicationIssue">186151</meta:user-defined>
    <meta:user-defined meta:name="OVERHEIDop.GmbID/DC.identifier">gmb-2026-186151</meta:user-defined>
    <meta:user-defined meta:name="OVERHEIDop.versieInformatie"/>
  </office:meta>
</office:document-meta>
</file>