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met vaste trap en een dakterras, Tutustraat 19 2622D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4-2026</text:p>
            <text:p text:style-name="common-al">Tutustraat 19 2622DK Delft | het realiseren van een opbouw met vaste trap en een dakterra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1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1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19</meta:user-defined>
    <meta:user-defined meta:name="DCTERMS.abstract">Opbouw met dakterras Tutustraat 19 Delft</meta:user-defined>
    <dc:language>nl</dc:language>
    <meta:user-defined meta:name="OVERHEIDop.locatietype/OVERHEIDop.gebiedsmarkering">Vlak</meta:user-defined>
    <meta:user-defined meta:name="DC.title">Verlening omgevingsvergunning, het realiseren van een opbouw met vaste trap en een dakterras, Tutustraat 19 2622DK Delft</meta:user-defined>
    <meta:user-defined meta:name="DCTERMS.W3CDTF/DCTERMS.available">2026-04-20</meta:user-defined>
    <meta:user-defined meta:name="DCTERMS.W3CDTF/OVERHEIDop.jaargang">2026</meta:user-defined>
    <meta:user-defined meta:name="OVERHEIDop.publicationIssue">186146</meta:user-defined>
    <meta:user-defined meta:name="OVERHEIDop.GmbID/DC.identifier">gmb-2026-186146</meta:user-defined>
    <meta:user-defined meta:name="OVERHEIDop.versieInformatie"/>
  </office:meta>
</office:document-meta>
</file>