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s. Martin Luther Kingweg 202, 1504 DG Zaandam - techn - het bouwen van een dakopbouw t.b.v. 6 appartementen op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632 - techn - het bouwen van een dakopbouw t.b.v. 6 appartementen op bestaand pand -  - op de locatie Ds. Martin Luther Kingweg 202, 1504 DG Zaandam</text:p>
            <text:p text:style-name="common-al">Besluit verzonden: 13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614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4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4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632</meta:user-defined>
    <dc:language>nl</dc:language>
    <meta:user-defined meta:name="OVERHEIDop.locatietype/OVERHEIDop.gebiedsmarkering">Punt</meta:user-defined>
    <meta:user-defined meta:name="DC.title">Verleende omgevingsvergunning - Ds. Martin Luther Kingweg 202, 1504 DG Zaandam - techn - het bouwen van een dakopbouw t.b.v. 6 appartementen op bestaand pan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144</meta:user-defined>
    <meta:user-defined meta:name="OVERHEIDop.GmbID/DC.identifier">gmb-2026-186144</meta:user-defined>
    <meta:user-defined meta:name="OVERHEIDop.versieInformatie"/>
  </office:meta>
</office:document-meta>
</file>