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EN BOUW TECHNISCH – SPOORTRAJECT ’S-HERTOGENBOSCH 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HS spoorvervoer tussen 's-Hertogenbosch en Vught, realiseren tijdelijke bouwkuip noordelijke toerit KW08, Z26-304101.</text:p>
            <text:p text:style-name="common-al"/>
            <text:p text:style-name="common-al">De aanvraag is ontvangen op 16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1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BINNENGEKOMEN AANVRAAG OMGEVINGSVERGUNNING  BOUW EN BOUW TECHNISCH – SPOORTRAJECT ’S-HERTOGENBOSCH EN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143</meta:user-defined>
    <meta:user-defined meta:name="OVERHEIDop.GmbID/DC.identifier">gmb-2026-186143</meta:user-defined>
    <meta:user-defined meta:name="OVERHEIDop.versieInformatie"/>
  </office:meta>
</office:document-meta>
</file>