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e Lind 50 Oisterwijk, het aanpassen van het  Vodafone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Lind 50 Oisterwijk,</text:span> het aanpassen van het  Vodafone Antenne Opstelpunt. Zaaknummer 1044324, ingediend op 30-09-2025; Bouwactiviteit (technisch), Rijksmonumentenactiviteit met betrekking tot een gebouwd of aangelegd monument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324</meta:user-defined>
    <dc:language>nl</dc:language>
    <meta:user-defined meta:name="OVERHEIDop.locatietype/OVERHEIDop.gebiedsmarkering">Punt</meta:user-defined>
    <meta:user-defined meta:name="DC.title">Verlengingsbesluit, De Lind 50 Oisterwijk, het aanpassen van het  Vodafone Antenne Opstelpun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14</meta:user-defined>
    <meta:user-defined meta:name="OVERHEIDop.GmbID/DC.identifier">gmb-2026-18614</meta:user-defined>
    <meta:user-defined meta:name="OVERHEIDop.versieInformatie"/>
  </office:meta>
</office:document-meta>
</file>