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leine Oosterwijck 28, 3841 B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4-2026</text:span> een besluit genomen op de aanvraag met zaaknummer 02430000251319 voor dakrenovatie op locatie Kleine Oosterwijck 28, 3841 BL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613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3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1319</meta:user-defined>
    <dc:language>nl</dc:language>
    <meta:user-defined meta:name="OVERHEIDop.locatietype/OVERHEIDop.gebiedsmarkering">Punt</meta:user-defined>
    <meta:user-defined meta:name="DC.title">Besluit aanvraag omgevingsvergunning, Kleine Oosterwijck 28, 3841 BL Harderw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38</meta:user-defined>
    <meta:user-defined meta:name="OVERHEIDop.GmbID/DC.identifier">gmb-2026-186138</meta:user-defined>
    <meta:user-defined meta:name="OVERHEIDop.versieInformatie"/>
  </office:meta>
</office:document-meta>
</file>