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geluidhinder verenigingsdag Muziekvereniging Ons Genoegen op 13 juni 2026, Eversdijkseweg 18A, 4421RC Kapelle</text:p>
      <text:section text:name="zakelijke-mededeling_id1-3-2" text:style-name="zakelijke-mededeling">
        <text:section text:name="zakelijke-mededeling-tekst_id1-3-2-1" text:style-name="zakelijke-mededeling-tekst">
          <text:section text:name="tekst_id1-3-2-1-1" text:style-name="tekst">
            <text:p text:style-name="common-al">Het College en/of Burgemeester van Kapelle, ieder voor zover het zijn of haar bevoegdheden betreft, maken bekend dat de volgende toestemming is verleend voor verenigingsdag Muziekvereniging Ons Genoegen op 13 juni 2026 op locatie Eversdijkseweg 18A, 4421RC Kapelle.</text:p>
            <text:p text:style-name="common-al">
            <text:span text:style-name="nadrukvet">Waarom publiceert Gemeente Kapelle dit bericht?</text:span>
          </text:p>
            <text:p text:style-name="common-al">Een vergunning wordt bij de gemeenten aangevraagd om toestemming te krijgen voor verenigingsdag/concerten Muziekvereniging Ons Genoegen op 13 juni 2026. U kunt reageren als u het hier niet mee eens bent.</text:p>
            <text:p text:style-name="common-al">
            <text:span text:style-name="nadrukvet">Bent u het niet eens met het besluit?</text:span>
          </text:p>
            <text:p text:style-name="common-al">U kunt Gemeente Kapelle tot en met 28 mei 2026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bezwaar wordt gemaakt kan ook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kopie van het bezwaarschrift moet worden overlegd. Er wordt een griffierecht geheven.</text:p>
            <text:p text:style-name="common-al">V0.1/2024-5/A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186136</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136</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136</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Kapelle</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0249</meta:user-defined>
    <meta:user-defined meta:name="DCTERMS.abstract">Betreft:  Besluit op locatie Eversdijkseweg 18A, 4421RC Kapelle</meta:user-defined>
    <dc:language>nl</dc:language>
    <meta:user-defined meta:name="OVERHEIDop.locatietype/OVERHEIDop.gebiedsmarkering">Punt</meta:user-defined>
    <meta:user-defined meta:name="DC.title">Ontheffing geluidhinder verenigingsdag Muziekvereniging Ons Genoegen op 13 juni 2026, Eversdijkseweg 18A, 4421RC Kapelle</meta:user-defined>
    <meta:user-defined meta:name="DCTERMS.W3CDTF/DCTERMS.available">2026-04-20</meta:user-defined>
    <meta:user-defined meta:name="DCTERMS.W3CDTF/OVERHEIDop.jaargang">2026</meta:user-defined>
    <meta:user-defined meta:name="OVERHEIDop.publicationIssue">186136</meta:user-defined>
    <meta:user-defined meta:name="OVERHEIDop.GmbID/DC.identifier">gmb-2026-186136</meta:user-defined>
    <meta:user-defined meta:name="OVERHEIDop.versieInformatie"/>
  </office:meta>
</office:document-meta>
</file>