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Eredivisie Beach Nijmegen 2026 van 1 tot en met 7 juni 2026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6</text:p>
            <text:p text:style-name="common-al">
            <text:span text:style-name="nadrukvet">Omschrijving: </text:span>Evenementenvergunning (Waalkade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824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3-2026</text:p>
            <text:p text:style-name="common-al">
            <text:span text:style-name="nadrukvet">Definitieve beschikking verzonden: </text:span>16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6 tot en met 28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8242/d7f26104-1f2e-49f7-9aa4-dff830f5902c.pdf" xlink:type="simple">https://besluitenapv.nijmegen.nl/ZD2600038242/d7f26104-1f2e-49f7-9aa4-dff830f5902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13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3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3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Eredivisie Beach Nijmegen 2026 van 1 tot en met 7 juni 2026 - Waalkade te Nijme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35</meta:user-defined>
    <meta:user-defined meta:name="OVERHEIDop.GmbID/DC.identifier">gmb-2026-186135</meta:user-defined>
    <meta:user-defined meta:name="OVERHEIDop.versieInformatie"/>
  </office:meta>
</office:document-meta>
</file>