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rekkertrek Zevenhuizen op 1 augustus 2026 - Oudewijk 11, 9354 VG Zevenhuiz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Westerkwartier een aanvraag ontvangen voor het organiseren van een Trekkertrek Zevenhuizen op 1 augustus 2026 op locatie Oudewijk 11, 9354 VG Zevenhuizen. De aanvraag is geregistreerd onder zaaknummer 202619092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1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926</meta:user-defined>
    <dc:language>nl</dc:language>
    <meta:user-defined meta:name="OVERHEIDop.locatietype/OVERHEIDop.gebiedsmarkering">Punt</meta:user-defined>
    <meta:user-defined meta:name="DC.title">Ontvangst aanvraag: Evenementenvergunning - Het organiseren van een Trekkertrek Zevenhuizen op 1 augustus 2026 - Oudewijk 11, 9354 VG Zevenhuizen</meta:user-defined>
    <meta:user-defined meta:name="DCTERMS.W3CDTF/DCTERMS.available">2026-04-20</meta:user-defined>
    <meta:user-defined meta:name="DCTERMS.W3CDTF/OVERHEIDop.jaargang">2026</meta:user-defined>
    <meta:user-defined meta:name="OVERHEIDop.publicationIssue">186132</meta:user-defined>
    <meta:user-defined meta:name="OVERHEIDop.GmbID/DC.identifier">gmb-2026-186132</meta:user-defined>
    <meta:user-defined meta:name="OVERHEIDop.versieInformatie"/>
  </office:meta>
</office:document-meta>
</file>