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 en het wijzigen van de dakopbouw, Amsterdamsestraatweg 282, 3551CS Utrecht, GU-Z2026-0048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2, 3551CS Utrecht</text:p>
            <text:p text:style-name="common-al">GU-Z2026-0048334</text:p>
            <text:p text:style-name="common-al">Toelichting: het legaliseren van een dakterras en het wijzigen van de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1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334</meta:user-defined>
    <meta:user-defined meta:name="DCTERMS.abstract">Toelichting: het legaliseren van een dakterras en het wijzigen van de dakopbouw</meta:user-defined>
    <dc:language>nl</dc:language>
    <meta:user-defined meta:name="OVERHEIDop.locatietype/OVERHEIDop.gebiedsmarkering">Vlak</meta:user-defined>
    <meta:user-defined meta:name="DC.title">Verleende Omgevingsvergunning, het legaliseren van een dakterras en het wijzigen van de dakopbouw, Amsterdamsestraatweg 282, 3551CS Utrecht, GU-Z2026-0048334</meta:user-defined>
    <meta:user-defined meta:name="OVERHEIDop.datumEindeReactietermijn">2026-05-28</meta:user-defined>
    <meta:user-defined meta:name="OVERHEIDop.terinzageleggingBG">https://jeleefomgeving.nl/inzien/002220647/a91c9405-96bd-4b8c-ace5-8844a262ff2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31</meta:user-defined>
    <meta:user-defined meta:name="OVERHEIDop.GmbID/DC.identifier">gmb-2026-186131</meta:user-defined>
    <meta:user-defined meta:name="OVERHEIDop.versieInformatie"/>
  </office:meta>
</office:document-meta>
</file>