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parkeerterrein de Bons Grave en het kappen van een boom  Generaal de Bonsweg naast nr. 2, 5363ST Velp, kadastraal GVE00 A 2098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parkeerterrein de Bons Grave en het kappen van een boom </text:p>
              </text:list-item>
              <text:list-item text:style-override="id1-3-2-1-1-2-2">
                <text:number>•</text:number>
                <text:p text:style-name="al">Ontvangstdatum: 13 april 2026</text:p>
              </text:list-item>
              <text:list-item text:style-override="id1-3-2-1-1-2-3">
                <text:number>•</text:number>
                <text:p text:style-name="al">Locatie: Generaal de Bonsweg naast nr. 2, 5363ST Velp, kadastraal GVE00 A 2098, Velp </text:p>
              </text:list-item>
              <text:list-item text:style-override="id1-3-2-1-1-2-4">
                <text:number>•</text:number>
                <text:p text:style-name="al">Zaaknummer: Z2026-000024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1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6-00002463</meta:user-defined>
    <meta:user-defined meta:name="DCTERMS.abstract">Aanvraag omgevingsvergunning voor het aanleggen van parkeerterrein de Bons Grave en het kappen van een boom  Generaal de Bonsweg naast nr. 2, 5363ST Velp, kadastraal GVE00 A 2098, Velp </meta:user-defined>
    <dc:language>nl</dc:language>
    <meta:user-defined meta:name="OVERHEIDop.locatietype/OVERHEIDop.gebiedsmarkering">Vlak</meta:user-defined>
    <meta:user-defined meta:name="DC.title">Aanvraag omgevingsvergunning voor het aanleggen van parkeerterrein de Bons Grave en het kappen van een boom  Generaal de Bonsweg naast nr. 2, 5363ST Velp, kadastraal GVE00 A 2098, Velp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27</meta:user-defined>
    <meta:user-defined meta:name="OVERHEIDop.GmbID/DC.identifier">gmb-2026-186127</meta:user-defined>
    <meta:user-defined meta:name="OVERHEIDop.versieInformatie"/>
  </office:meta>
</office:document-meta>
</file>