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1-3">
      <text:list-level-style-bullet text:bullet-char="•" text:level="1">
        <style:list-level-properties text:min-label-width="10mm"/>
      </text:list-level-style-bullet>
    </text:list-style>
    <text:list-style style:name="id1-3-2-2-1-3-3-11-3-1">
      <text:list-level-style-bullet text:bullet-char="•" text:level="1">
        <style:list-level-properties text:min-label-width="10mm"/>
      </text:list-level-style-bullet>
    </text:list-style>
    <text:list-style style:name="id1-3-2-2-1-3-3-11-3-2">
      <text:list-level-style-bullet text:bullet-char="•" text:level="1">
        <style:list-level-properties text:min-label-width="10mm"/>
      </text:list-level-style-bullet>
    </text:list-style>
    <text:list-style style:name="id1-3-2-2-1-3-3-11-3-3">
      <text:list-level-style-bullet text:bullet-char="•" text:level="1">
        <style:list-level-properties text:min-label-width="10mm"/>
      </text:list-level-style-bullet>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2-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2-5-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2-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2-5-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3-4-1-1">
      <style:table-column-properties/>
    </style:style>
    <style:style style:family="table-column" style:parent-style-name="colspec" style:name="id1-3-2-2-2-2-3-3-4-1-2">
      <style:table-column-properties/>
    </style:style>
    <style:style style:family="table-column" style:parent-style-name="colspec" style:name="id1-3-2-2-2-2-3-3-4-1-3">
      <style:table-column-properties/>
    </style:style>
    <text:list-style style:name="id1-3-2-2-2-2-3-3-4-1-4-2-3-4">
      <text:list-level-style-bullet text:bullet-char="•" text:level="1">
        <style:list-level-properties text:min-label-width="10mm"/>
      </text:list-level-style-bullet>
    </text:list-style>
    <text:list-style style:name="id1-3-2-2-2-2-3-3-4-1-4-2-3-4-1">
      <text:list-level-style-bullet text:bullet-char="•" text:level="1">
        <style:list-level-properties text:min-label-width="10mm"/>
      </text:list-level-style-bullet>
    </text:list-style>
    <text:list-style style:name="id1-3-2-2-2-2-3-3-4-1-4-2-3-4-2">
      <text:list-level-style-bullet text:bullet-char="•" text:level="1">
        <style:list-level-properties text:min-label-width="10mm"/>
      </text:list-level-style-bullet>
    </text:list-style>
    <text:list-style style:name="id1-3-2-2-2-2-3-3-4-1-4-2-3-4-3">
      <text:list-level-style-bullet text:bullet-char="•" text:level="1">
        <style:list-level-properties text:min-label-width="10mm"/>
      </text:list-level-style-bullet>
    </text:list-style>
    <text:list-style style:name="id1-3-2-2-2-2-3-3-4-1-4-3-3-4">
      <text:list-level-style-bullet text:bullet-char="•" text:level="1">
        <style:list-level-properties text:min-label-width="10mm"/>
      </text:list-level-style-bullet>
    </text:list-style>
    <text:list-style style:name="id1-3-2-2-2-2-3-3-4-1-4-3-3-4-1">
      <text:list-level-style-bullet text:bullet-char="•" text:level="1">
        <style:list-level-properties text:min-label-width="10mm"/>
      </text:list-level-style-bullet>
    </text:list-style>
    <text:list-style style:name="id1-3-2-2-2-2-3-3-4-1-4-3-3-4-2">
      <text:list-level-style-bullet text:bullet-char="•" text:level="1">
        <style:list-level-properties text:min-label-width="10mm"/>
      </text:list-level-style-bullet>
    </text:list-style>
    <text:list-style style:name="id1-3-2-2-2-2-3-3-4-1-4-3-3-4-3">
      <text:list-level-style-bullet text:bullet-char="•" text:level="1">
        <style:list-level-properties text:min-label-width="10mm"/>
      </text:list-level-style-bullet>
    </text:list-style>
    <text:list-style style:name="id1-3-2-2-2-2-3-3-4-1-4-3-3-4-4">
      <text:list-level-style-bullet text:bullet-char="•" text:level="1">
        <style:list-level-properties text:min-label-width="10mm"/>
      </text:list-level-style-bullet>
    </text:list-style>
    <text:list-style style:name="id1-3-2-2-2-2-3-3-4-1-4-3-3-4-5">
      <text:list-level-style-bullet text:bullet-char="•" text:level="1">
        <style:list-level-properties text:min-label-width="10mm"/>
      </text:list-level-style-bullet>
    </text:list-style>
    <text:list-style style:name="id1-3-2-2-2-2-3-3-4-1-4-3-3-4-6">
      <text:list-level-style-bullet text:bullet-char="•" text:level="1">
        <style:list-level-properties text:min-label-width="10mm"/>
      </text:list-level-style-bullet>
    </text:list-style>
    <text:list-style style:name="id1-3-2-2-2-2-3-3-4-1-4-4-3-4">
      <text:list-level-style-bullet text:bullet-char="•" text:level="1">
        <style:list-level-properties text:min-label-width="10mm"/>
      </text:list-level-style-bullet>
    </text:list-style>
    <text:list-style style:name="id1-3-2-2-2-2-3-3-4-1-4-4-3-4-1">
      <text:list-level-style-bullet text:bullet-char="•" text:level="1">
        <style:list-level-properties text:min-label-width="10mm"/>
      </text:list-level-style-bullet>
    </text:list-style>
    <text:list-style style:name="id1-3-2-2-2-2-3-3-4-1-4-4-3-4-2">
      <text:list-level-style-bullet text:bullet-char="•" text:level="1">
        <style:list-level-properties text:min-label-width="10mm"/>
      </text:list-level-style-bullet>
    </text:list-style>
    <text:list-style style:name="id1-3-2-2-2-2-3-3-4-1-4-4-3-4-3">
      <text:list-level-style-bullet text:bullet-char="•" text:level="1">
        <style:list-level-properties text:min-label-width="10mm"/>
      </text:list-level-style-bullet>
    </text:list-style>
    <text:list-style style:name="id1-3-2-2-2-2-3-3-4-1-4-4-3-4-4">
      <text:list-level-style-bullet text:bullet-char="•" text:level="1">
        <style:list-level-properties text:min-label-width="10mm"/>
      </text:list-level-style-bullet>
    </text:list-style>
    <text:list-style style:name="id1-3-2-2-2-2-3-3-4-1-4-4-3-4-5">
      <text:list-level-style-bullet text:bullet-char="•" text:level="1">
        <style:list-level-properties text:min-label-width="10mm"/>
      </text:list-level-style-bullet>
    </text:list-style>
    <text:list-style style:name="id1-3-2-2-2-2-3-3-4-1-4-4-3-4-6">
      <text:list-level-style-bullet text:bullet-char="•" text:level="1">
        <style:list-level-properties text:min-label-width="10mm"/>
      </text:list-level-style-bullet>
    </text:list-style>
    <text:list-style style:name="id1-3-2-2-2-2-3-3-4-1-4-4-3-4-7">
      <text:list-level-style-bullet text:bullet-char="•" text:level="1">
        <style:list-level-properties text:min-label-width="10mm"/>
      </text:list-level-style-bullet>
    </text:list-style>
    <text:list-style style:name="id1-3-2-2-2-2-3-3-4-1-4-4-3-4-8">
      <text:list-level-style-bullet text:bullet-char="•" text:level="1">
        <style:list-level-properties text:min-label-width="10mm"/>
      </text:list-level-style-bullet>
    </text:list-style>
    <text:list-style style:name="id1-3-2-2-2-2-3-3-4-1-4-4-3-4-9">
      <text:list-level-style-bullet text:bullet-char="•" text:level="1">
        <style:list-level-properties text:min-label-width="10mm"/>
      </text:list-level-style-bullet>
    </text:list-style>
    <text:list-style style:name="id1-3-2-2-2-2-3-3-4-1-4-4-3-4-10">
      <text:list-level-style-bullet text:bullet-char="•" text:level="1">
        <style:list-level-properties text:min-label-width="10mm"/>
      </text:list-level-style-bullet>
    </text:list-style>
    <text:list-style style:name="id1-3-2-2-2-2-3-3-4-1-4-4-3-4-11">
      <text:list-level-style-bullet text:bullet-char="•" text:level="1">
        <style:list-level-properties text:min-label-width="10mm"/>
      </text:list-level-style-bullet>
    </text:list-style>
    <text:list-style style:name="id1-3-2-2-2-2-3-3-4-1-4-4-3-4-12">
      <text:list-level-style-bullet text:bullet-char="•" text:level="1">
        <style:list-level-properties text:min-label-width="10mm"/>
      </text:list-level-style-bullet>
    </text:list-style>
    <text:list-style style:name="id1-3-2-2-2-2-3-3-4-1-4-4-3-4-13">
      <text:list-level-style-bullet text:bullet-char="•" text:level="1">
        <style:list-level-properties text:min-label-width="10mm"/>
      </text:list-level-style-bullet>
    </text:list-style>
    <text:list-style style:name="id1-3-2-2-2-2-3-3-4-1-4-5-3-4">
      <text:list-level-style-bullet text:bullet-char="•" text:level="1">
        <style:list-level-properties text:min-label-width="10mm"/>
      </text:list-level-style-bullet>
    </text:list-style>
    <text:list-style style:name="id1-3-2-2-2-2-3-3-4-1-4-5-3-4-1">
      <text:list-level-style-bullet text:bullet-char="•" text:level="1">
        <style:list-level-properties text:min-label-width="10mm"/>
      </text:list-level-style-bullet>
    </text:list-style>
    <text:list-style style:name="id1-3-2-2-2-2-3-3-4-1-4-5-3-4-2">
      <text:list-level-style-bullet text:bullet-char="•" text:level="1">
        <style:list-level-properties text:min-label-width="10mm"/>
      </text:list-level-style-bullet>
    </text:list-style>
    <text:list-style style:name="id1-3-2-2-2-2-3-3-4-1-4-5-3-4-3">
      <text:list-level-style-bullet text:bullet-char="•" text:level="1">
        <style:list-level-properties text:min-label-width="10mm"/>
      </text:list-level-style-bullet>
    </text:list-style>
    <text:list-style style:name="id1-3-2-2-2-2-3-3-4-1-4-5-3-4-4">
      <text:list-level-style-bullet text:bullet-char="•" text:level="1">
        <style:list-level-properties text:min-label-width="10mm"/>
      </text:list-level-style-bullet>
    </text:list-style>
    <text:list-style style:name="id1-3-2-2-2-2-3-3-4-1-4-5-3-4-5">
      <text:list-level-style-bullet text:bullet-char="•" text:level="1">
        <style:list-level-properties text:min-label-width="10mm"/>
      </text:list-level-style-bullet>
    </text:list-style>
    <text:list-style style:name="id1-3-2-2-2-2-3-3-4-1-4-5-3-4-6">
      <text:list-level-style-bullet text:bullet-char="•" text:level="1">
        <style:list-level-properties text:min-label-width="10mm"/>
      </text:list-level-style-bullet>
    </text:list-style>
    <text:list-style style:name="id1-3-2-2-2-2-3-3-4-1-4-5-3-4-7">
      <text:list-level-style-bullet text:bullet-char="•" text:level="1">
        <style:list-level-properties text:min-label-width="10mm"/>
      </text:list-level-style-bullet>
    </text:list-style>
    <text:list-style style:name="id1-3-2-2-2-2-3-3-4-1-4-6-3-4">
      <text:list-level-style-bullet text:bullet-char="•" text:level="1">
        <style:list-level-properties text:min-label-width="10mm"/>
      </text:list-level-style-bullet>
    </text:list-style>
    <text:list-style style:name="id1-3-2-2-2-2-3-3-4-1-4-6-3-4-1">
      <text:list-level-style-bullet text:bullet-char="•" text:level="1">
        <style:list-level-properties text:min-label-width="10mm"/>
      </text:list-level-style-bullet>
    </text:list-style>
    <text:list-style style:name="id1-3-2-2-2-2-3-3-4-1-4-6-3-4-2">
      <text:list-level-style-bullet text:bullet-char="•" text:level="1">
        <style:list-level-properties text:min-label-width="10mm"/>
      </text:list-level-style-bullet>
    </text:list-style>
    <text:list-style style:name="id1-3-2-2-2-2-3-3-4-1-4-6-3-4-3">
      <text:list-level-style-bullet text:bullet-char="•" text:level="1">
        <style:list-level-properties text:min-label-width="10mm"/>
      </text:list-level-style-bullet>
    </text:list-style>
    <text:list-style style:name="id1-3-2-2-2-2-3-3-4-1-4-6-3-4-4">
      <text:list-level-style-bullet text:bullet-char="•" text:level="1">
        <style:list-level-properties text:min-label-width="10mm"/>
      </text:list-level-style-bullet>
    </text:list-style>
    <text:list-style style:name="id1-3-2-2-2-2-3-3-4-1-4-6-3-4-5">
      <text:list-level-style-bullet text:bullet-char="•" text:level="1">
        <style:list-level-properties text:min-label-width="10mm"/>
      </text:list-level-style-bullet>
    </text:list-style>
    <text:list-style style:name="id1-3-2-2-2-2-3-3-4-1-4-6-3-4-6">
      <text:list-level-style-bullet text:bullet-char="•" text:level="1">
        <style:list-level-properties text:min-label-width="10mm"/>
      </text:list-level-style-bullet>
    </text:list-style>
    <text:list-style style:name="id1-3-2-2-2-2-3-3-4-1-4-6-3-4-7">
      <text:list-level-style-bullet text:bullet-char="•" text:level="1">
        <style:list-level-properties text:min-label-width="10mm"/>
      </text:list-level-style-bullet>
    </text:list-style>
    <text:list-style style:name="id1-3-2-2-2-2-3-3-4-1-4-6-3-4-8">
      <text:list-level-style-bullet text:bullet-char="•" text:level="1">
        <style:list-level-properties text:min-label-width="10mm"/>
      </text:list-level-style-bullet>
    </text:list-style>
    <text:list-style style:name="id1-3-2-2-2-2-3-3-4-1-4-7-3-4">
      <text:list-level-style-bullet text:bullet-char="•" text:level="1">
        <style:list-level-properties text:min-label-width="10mm"/>
      </text:list-level-style-bullet>
    </text:list-style>
    <text:list-style style:name="id1-3-2-2-2-2-3-3-4-1-4-7-3-4-1">
      <text:list-level-style-bullet text:bullet-char="•" text:level="1">
        <style:list-level-properties text:min-label-width="10mm"/>
      </text:list-level-style-bullet>
    </text:list-style>
    <text:list-style style:name="id1-3-2-2-2-2-3-3-4-1-4-7-3-4-2">
      <text:list-level-style-bullet text:bullet-char="•" text:level="1">
        <style:list-level-properties text:min-label-width="10mm"/>
      </text:list-level-style-bullet>
    </text:list-style>
    <text:list-style style:name="id1-3-2-2-2-2-3-3-4-1-4-7-3-4-3">
      <text:list-level-style-bullet text:bullet-char="•" text:level="1">
        <style:list-level-properties text:min-label-width="10mm"/>
      </text:list-level-style-bullet>
    </text:list-style>
    <text:list-style style:name="id1-3-2-2-2-2-3-3-4-1-4-8-3-4">
      <text:list-level-style-bullet text:bullet-char="•" text:level="1">
        <style:list-level-properties text:min-label-width="10mm"/>
      </text:list-level-style-bullet>
    </text:list-style>
    <text:list-style style:name="id1-3-2-2-2-2-3-3-4-1-4-8-3-4-1">
      <text:list-level-style-bullet text:bullet-char="•" text:level="1">
        <style:list-level-properties text:min-label-width="10mm"/>
      </text:list-level-style-bullet>
    </text:list-style>
    <text:list-style style:name="id1-3-2-2-2-2-3-3-4-1-4-8-3-4-2">
      <text:list-level-style-bullet text:bullet-char="•" text:level="1">
        <style:list-level-properties text:min-label-width="10mm"/>
      </text:list-level-style-bullet>
    </text:list-style>
    <text:list-style style:name="id1-3-2-2-2-2-3-3-4-1-4-9-3-4">
      <text:list-level-style-bullet text:bullet-char="•" text:level="1">
        <style:list-level-properties text:min-label-width="10mm"/>
      </text:list-level-style-bullet>
    </text:list-style>
    <text:list-style style:name="id1-3-2-2-2-2-3-3-4-1-4-9-3-4-1">
      <text:list-level-style-bullet text:bullet-char="•" text:level="1">
        <style:list-level-properties text:min-label-width="10mm"/>
      </text:list-level-style-bullet>
    </text:list-style>
    <text:list-style style:name="id1-3-2-2-2-2-3-3-4-1-4-10-3-4">
      <text:list-level-style-bullet text:bullet-char="•" text:level="1">
        <style:list-level-properties text:min-label-width="10mm"/>
      </text:list-level-style-bullet>
    </text:list-style>
    <text:list-style style:name="id1-3-2-2-2-2-3-3-4-1-4-10-3-4-1">
      <text:list-level-style-bullet text:bullet-char="•" text:level="1">
        <style:list-level-properties text:min-label-width="10mm"/>
      </text:list-level-style-bullet>
    </text:list-style>
    <text:list-style style:name="id1-3-2-2-2-2-3-3-4-1-4-10-3-4-2">
      <text:list-level-style-bullet text:bullet-char="•" text:level="1">
        <style:list-level-properties text:min-label-width="10mm"/>
      </text:list-level-style-bullet>
    </text:list-style>
    <text:list-style style:name="id1-3-2-2-2-2-3-3-4-1-4-10-3-4-3">
      <text:list-level-style-bullet text:bullet-char="•" text:level="1">
        <style:list-level-properties text:min-label-width="10mm"/>
      </text:list-level-style-bullet>
    </text:list-style>
    <text:list-style style:name="id1-3-2-2-2-2-3-3-4-1-4-10-3-4-4">
      <text:list-level-style-bullet text:bullet-char="•" text:level="1">
        <style:list-level-properties text:min-label-width="10mm"/>
      </text:list-level-style-bullet>
    </text:list-style>
    <text:list-style style:name="id1-3-2-2-2-2-3-3-4-1-4-10-3-4-5">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4-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3">
      <text:list-level-style-bullet text:bullet-char="•" text:level="1">
        <style:list-level-properties text:min-label-width="10mm"/>
      </text:list-level-style-bullet>
    </text:list-style>
    <text:list-style style:name="id1-3-2-2-3-5-2-3-1-3-1">
      <text:list-level-style-bullet text:bullet-char="•" text:level="1">
        <style:list-level-properties text:min-label-width="10mm"/>
      </text:list-level-style-bullet>
    </text:list-style>
    <text:list-style style:name="id1-3-2-2-3-5-2-3-1-3-2">
      <text:list-level-style-bullet text:bullet-char="•" text:level="1">
        <style:list-level-properties text:min-label-width="10mm"/>
      </text:list-level-style-bullet>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2-3">
      <text:list-level-style-bullet text:bullet-char="•" text:level="1">
        <style:list-level-properties text:min-label-width="10mm"/>
      </text:list-level-style-bullet>
    </text:list-style>
    <text:list-style style:name="id1-3-2-2-3-5-2-3-2-3-1">
      <text:list-level-style-bullet text:bullet-char="•" text:level="1">
        <style:list-level-properties text:min-label-width="10mm"/>
      </text:list-level-style-bullet>
    </text:list-style>
    <text:list-style style:name="id1-3-2-2-3-5-2-3-2-3-2">
      <text:list-level-style-bullet text:bullet-char="•" text:level="1">
        <style:list-level-properties text:min-label-width="10mm"/>
      </text:list-level-style-bullet>
    </text:list-style>
    <text:list-style style:name="id1-3-2-2-3-5-2-3-2-3-3">
      <text:list-level-style-bullet text:bullet-char="•" text:level="1">
        <style:list-level-properties text:min-label-width="10mm"/>
      </text:list-level-style-bullet>
    </text:list-style>
    <text:list-style style:name="id1-3-2-2-3-5-2-3-2-3-4">
      <text:list-level-style-bullet text:bullet-char="•" text:level="1">
        <style:list-level-properties text:min-label-width="10mm"/>
      </text:list-level-style-bullet>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bullet text:bullet-char="•" text:level="1">
        <style:list-level-properties text:min-label-width="10mm"/>
      </text:list-level-style-bullet>
    </text:list-style>
    <text:list-style style:name="id1-3-2-2-3-5-2-3-3-3-1">
      <text:list-level-style-bullet text:bullet-char="•" text:level="1">
        <style:list-level-properties text:min-label-width="10mm"/>
      </text:list-level-style-bullet>
    </text:list-style>
    <text:list-style style:name="id1-3-2-2-3-5-2-3-3-3-2">
      <text:list-level-style-bullet text:bullet-char="•" text:level="1">
        <style:list-level-properties text:min-label-width="10mm"/>
      </text:list-level-style-bullet>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4-3">
      <text:list-level-style-bullet text:bullet-char="•" text:level="1">
        <style:list-level-properties text:min-label-width="10mm"/>
      </text:list-level-style-bullet>
    </text:list-style>
    <text:list-style style:name="id1-3-2-2-3-5-2-3-4-3-1">
      <text:list-level-style-bullet text:bullet-char="•" text:level="1">
        <style:list-level-properties text:min-label-width="10mm"/>
      </text:list-level-style-bullet>
    </text:list-style>
    <text:list-style style:name="id1-3-2-2-3-5-2-3-4-3-2">
      <text:list-level-style-bullet text:bullet-char="•" text:level="1">
        <style:list-level-properties text:min-label-width="10mm"/>
      </text:list-level-style-bullet>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11-1-1">
      <style:table-column-properties style:rel-column-width="42*"/>
    </style:style>
    <style:style style:family="table-column" style:parent-style-name="colspec" style:name="id1-3-2-4-11-1-2">
      <style:table-column-properties style:rel-column-width="17*"/>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7*"/>
    </style: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style:style style:family="table-column" style:parent-style-name="colspec" style:name="id1-3-2-4-22-1-1">
      <style:table-column-properties style:rel-column-width="48*"/>
    </style:style>
    <style:style style:family="table-column" style:parent-style-name="colspec" style:name="id1-3-2-4-22-1-2">
      <style:table-column-properties style:rel-column-width="17*"/>
    </style:style>
    <style:style style:family="table-column" style:parent-style-name="colspec" style:name="id1-3-2-4-22-1-3">
      <style:table-column-properties style:rel-column-width="15*"/>
    </style:style>
    <style:style style:family="table-column" style:parent-style-name="colspec" style:name="id1-3-2-4-22-1-4">
      <style:table-column-properties style:rel-column-width="12*"/>
    </style:style>
    <text:list-style style:name="id1-3-2-4-22-1-5-3-1-4">
      <text:list-level-style-bullet text:bullet-char="-" text:level="1">
        <style:list-level-properties text:min-label-width="10mm"/>
      </text:list-level-style-bullet>
    </text:list-style>
    <text:list-style style:name="id1-3-2-4-22-1-5-3-1-4-1">
      <text:list-level-style-bullet text:bullet-char="-" text:level="1">
        <style:list-level-properties text:min-label-width="10mm"/>
      </text:list-level-style-bullet>
    </text:list-style>
    <text:list-style style:name="id1-3-2-4-22-1-5-3-1-4-2">
      <text:list-level-style-bullet text:bullet-char="-" text:level="1">
        <style:list-level-properties text:min-label-width="10mm"/>
      </text:list-level-style-bullet>
    </text:list-style>
    <text:list-style style:name="id1-3-2-4-22-1-5-3-1-4-3">
      <text:list-level-style-bullet text:bullet-char="-" text:level="1">
        <style:list-level-properties text:min-label-width="10mm"/>
      </text:list-level-style-bullet>
    </text:list-style>
    <text:list-style style:name="id1-3-2-4-22-1-5-3-1-4-4">
      <text:list-level-style-bullet text:bullet-char="-" text:level="1">
        <style:list-level-properties text:min-label-width="10mm"/>
      </text:list-level-style-bullet>
    </text:list-style>
    <style:style style:family="table-column" style:parent-style-name="colspec" style:name="id1-3-2-4-31-1-1">
      <style:table-column-properties style:rel-column-width="23*"/>
    </style:style>
    <style:style style:family="table-column" style:parent-style-name="colspec" style:name="id1-3-2-4-31-1-2">
      <style:table-column-properties style:rel-column-width="19*"/>
    </style:style>
    <style:style style:family="table-column" style:parent-style-name="colspec" style:name="id1-3-2-4-31-1-3">
      <style:table-column-properties style:rel-column-width="25*"/>
    </style:style>
    <style:style style:family="table-column" style:parent-style-name="colspec" style:name="id1-3-2-4-31-1-4">
      <style:table-column-properties style:rel-column-width="25*"/>
    </style: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text:list-style style:name="id1-3-2-4-32-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style:style style:family="table-column" style:parent-style-name="colspec" style:name="id1-3-2-4-36-1-1">
      <style:table-column-properties style:rel-column-width="18*"/>
    </style:style>
    <style:style style:family="table-column" style:parent-style-name="colspec" style:name="id1-3-2-4-36-1-2">
      <style:table-column-properties style:rel-column-width="20*"/>
    </style:style>
    <style:style style:family="table-column" style:parent-style-name="colspec" style:name="id1-3-2-4-36-1-3">
      <style:table-column-properties style:rel-column-width="27*"/>
    </style:style>
    <style:style style:family="table-column" style:parent-style-name="colspec" style:name="id1-3-2-4-36-1-4">
      <style:table-column-properties style:rel-column-width="27*"/>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style:style style:family="table-column" style:parent-style-name="colspec" style:name="id1-3-2-4-43-1-1">
      <style:table-column-properties style:rel-column-width="47*"/>
    </style:style>
    <style:style style:family="table-column" style:parent-style-name="colspec" style:name="id1-3-2-4-43-1-2">
      <style:table-column-properties style:rel-column-width="46*"/>
    </style:style>
    <style:style style:family="table-column" style:parent-style-name="colspec" style:name="id1-3-2-4-47-1-1">
      <style:table-column-properties style:rel-column-width="31*"/>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20*"/>
    </style:style>
    <style:style style:family="table-column" style:parent-style-name="colspec" style:name="id1-3-2-4-47-1-4">
      <style:table-column-properties style:rel-column-width="21*"/>
    </style:style>
    <text:list-style style:name="id1-3-2-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5-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5-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5-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4-58-1-1">
      <style:table-column-properties style:rel-column-width="63*"/>
    </style:style>
    <style:style style:family="table-column" style:parent-style-name="colspec" style:name="id1-3-2-4-58-1-2">
      <style:table-column-properties style:rel-column-width="10*"/>
    </style:style>
  </office:automatic-styles>
  <office:body>
    <office:text>
      <text:p text:style-name="new_page_staatscourant"/>
      <text:p text:style-name="single-kop-titel">Nadere regels subsidie Centrummiddelen Helmond – de Peel 2027 </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titel 4.2 van de Algemene wet bestuursrecht en artikel 1.4, tweede lid, van de Algemene subsidieverordening Helmond 2020;</text:p>
            <text:p text:style-name="al"/>
            <text:p text:style-name="al">B E S L U I T:</text:p>
            <text:p text:style-name="al"/>
            <text:p text:style-name="al">vast te stellen:</text:p>
            <text:p text:style-name="al"/>
            <text:p text:style-name="al">de Nadere regels subsidie <text:span text:style-name="nadrukcur">Centrummiddelen Helmond – de Peel 202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at willen we bereiken met de subsidieregeling?</text:p>
              <text:p text:style-name="al">We willen dat alle Helmonders kunnen meedoen, rondkomen en vooruitkomen in onze stad (Externe link: <text:a xlink:href="https://www.helmond.nl/Media Helmond.nl/Documenten Helmond/Actueel/Nieuws/Nieuws 2024/Kadernota Sociaal domein 2024-2028 web.pdf" xlink:type="simple"><text:span text:style-name="nadrukondlijn">Kadernota sociaal domein 2024-2028</text:span></text:a>). En dat jonge Helmonders kansrijk, gezond en veilig opgroeien, zodat ze – eenmaal volwassen – kunnen meedoen, rondkomen en vooruitkomen (Externe link: <text:a xlink:href="https://helmond.raadsinformatie.nl/document/14140409/1/RN+033+Meerjarenprogamma+Jeugd+2024-2032+Opgroeien+in+Helmond" xlink:type="simple"><text:span text:style-name="nadrukondlijn">Meerjarenprogramma jeugd 2024-2032</text:span></text:a>). Dit zijn onze maatschappelijke doelen. </text:p>
              <text:p text:style-name="al"/>
              <text:p text:style-name="al">Om bij te dragen aan deze maatschappelijke doelen, voorzien we in een sterke sociale basis. Als onderdeel van deze sociale basis, subsidiëren wij via deze regeling regionaal aanbod dat bijdraagt aan aanbod op het gebied van maatschappelijke ondersteuning, beschermd wonen en maatschappelijke opvang. </text:p>
              <text:p text:style-name="al"/>
              <text:p text:style-name="al">Deze regeling gaat over aanvragen voor het kalenderjaar 2027. Met deze subsidieregeling:</text:p>
              <text:list text:style-name="id1-3-2-2-1-2-7">
                <text:list-item text:style-override="id1-3-2-2-1-2-7-1">
                  <text:number>-</text:number>
                  <text:p text:style-name="al">Stimuleren we actieve benaderingen om kwetsbare zorgmijders te signaleren, traceren en toe te leieden naar passende zorg of zelfstandigheid;</text:p>
                </text:list-item>
                <text:list-item text:style-override="id1-3-2-2-1-2-7-2">
                  <text:number>-</text:number>
                  <text:p text:style-name="al">Stimuleren we regionale voorzieningen voor kwetsbare inwoners uit de regio Helmond – De Peel die moeite hebben om aansluiting te vinden in de samenleving; </text:p>
                </text:list-item>
                <text:list-item text:style-override="id1-3-2-2-1-2-7-3">
                  <text:number>-</text:number>
                  <text:p text:style-name="al">Stimuleren we preventieve activiteiten die gericht zijn op het voorkomen van middelengebruik, problematisch gamen, problematisch internetgebruik, gokken en roken. </text:p>
                </text:list-item>
              </text:list>
            </text:section>
            <text:section text:name="artikel_id1-3-2-2-1-3" text:style-name="artikel">
              <text:p text:style-name="artikel_kop_titel"><text:span text:style-name="artikel_kop_label">Artikel</text:span> <text:span text:style-name="artikel_kop_nr">2</text:span> Betekenissen</text:p>
              <text:p text:style-name="al">In deze subsidieregeling staan een aantal woorden die wij graag uitleggen:</text:p>
              <text:list text:style-name="id1-3-2-2-1-3-3">
                <text:list-item text:style-override="id1-3-2-2-1-3-3-1">
                  <text:number>a)</text:number>
                  <text:p text:style-name="al">Activiteiten: concrete, uitvoerbare interventies, programma’s of voorzieningen die binnen de gemeente Helmond worden uitgevoerd en direct bijdragen aan de versterking van de sociale basis en de bepalende factoren, zoals omschreven in artikel 4 van deze regeling. </text:p>
                </text:list-item>
                <text:list-item text:style-override="id1-3-2-2-1-3-3-2">
                  <text:number>b)</text:number>
                  <text:p text:style-name="al">ASV: Algemene subsidieverordening Helmond 2020;</text:p>
                </text:list-item>
                <text:list-item text:style-override="id1-3-2-2-1-3-3-3">
                  <text:number>c)</text:number>
                  <text:p text:style-name="al">Awb: Algemene wet bestuursrecht;</text:p>
                </text:list-item>
                <text:list-item text:style-override="id1-3-2-2-1-3-3-4">
                  <text:number>d)</text:number>
                  <text:p text:style-name="al">Bepalende factoren: beschermende, risico- en versterkende factoren die volgens de wetenschap van invloed zijn op de realisatie van onze maatschappelijke doelen;</text:p>
                </text:list-item>
                <text:list-item text:style-override="id1-3-2-2-1-3-3-5">
                  <text:number>e)</text:number>
                  <text:p text:style-name="al">Bemoeizorg: Bemoeizorg is een werkwijze om zorgwekkende zorgmijders te signaleren, traceren en aanhaken naar passende zorg of zelfstandigheid. Deze dienst wordt geleverd door een multidisciplinair team waarbij expertise wordt ingebracht vanuit psychiatrie en verslavingsdeskundigheid. </text:p>
                </text:list-item>
                <text:list-item text:style-override="id1-3-2-2-1-3-3-6">
                  <text:number>f)</text:number>
                  <text:p text:style-name="al">Brede basisondersteuning: vrij toegankelijke, eerstelijns hulp en ondersteuning gericht op een breed scala van vragen, uitgevoerd in de directe leefomgeving (bijvoorbeeld in de thuissituatie, op school, in een wijkhuis). Brede basisondersteuning is systemisch (gericht op individu én zijn omgeving) en integraal (betrekt alle relevante leefgebieden). Brede basisondersteuning wordt uitgevoerd door betaalde beroepskrachten. Brede basisondersteuning is meestal een-op-een, maar ook groepswerk met een therapeutisch en systemisch karakter rekenen we tot brede basisondersteuning;</text:p>
                </text:list-item>
                <text:list-item text:style-override="id1-3-2-2-1-3-3-7">
                  <text:number>g)</text:number>
                  <text:p text:style-name="al">College: het college van burgemeester en wethouders van de gemeente Helmond;</text:p>
                </text:list-item>
                <text:list-item text:style-override="id1-3-2-2-1-3-3-8">
                  <text:number>h)</text:number>
                  <text:p text:style-name="al">Cultuursensitief werken: rekening houden met wat in culturen als waardevol wordt gezien;</text:p>
                </text:list-item>
                <text:list-item text:style-override="id1-3-2-2-1-3-3-9">
                  <text:number>i)</text:number>
                  <text:p text:style-name="al">Daadwerkelijk bereik: Het aantal directe deelnemers gedurende het subsidietijdvak; Het daadwerkelijk bereik wordt gemeten aan de hand van registratie van deelnemers of andere betrouwbare, aantoonbare gegevens;</text:p>
                </text:list-item>
                <text:list-item text:style-override="id1-3-2-2-1-3-3-10">
                  <text:number>j)</text:number>
                  <text:p text:style-name="al">Directe deelnemer: een Helmondse inwoner die daadwerkelijk deelneemt aan of direct bereikt wordt met een activiteit. Inwoners voor wie de activiteit bedoeld is (de doelgroep), maar die niet deelnemen, tellen niet als directe deelnemers. Het gaat hierbij om unieke deelnemers per activiteit; </text:p>
                </text:list-item>
                <text:list-item text:style-override="id1-3-2-2-1-3-3-11">
                  <text:number>k)</text:number>
                  <text:p text:style-name="al">Impactgedreven subsidiëren: het toekennen van subsidies aan activiteiten die een zo groot mogelijke impact hebben op onze maatschappelijke doelen zoals genoemd in artikel 1 van deze regeling:</text:p>
                  <text:list text:style-name="id1-3-2-2-1-3-3-11-3">
                    <text:list-item text:style-override="id1-3-2-2-1-3-3-11-3-1">
                      <text:number>•</text:number>
                      <text:p text:style-name="al">omdat ze factoren beïnvloeden die het meest bepalend zijn voor het realiseren van onze doelen, en; </text:p>
                    </text:list-item>
                    <text:list-item text:style-override="id1-3-2-2-1-3-3-11-3-2">
                      <text:number>•</text:number>
                      <text:p text:style-name="al">omdat de activiteiten een zo hoog mogelijke kwaliteit hebben en bewezen effectief of ten minste onderbouwd zijn, en;</text:p>
                    </text:list-item>
                    <text:list-item text:style-override="id1-3-2-2-1-3-3-11-3-3">
                      <text:number>•</text:number>
                      <text:p text:style-name="al">omdat binnen activiteiten structureel gemeten, geleerd en verbeterd wordt;</text:p>
                    </text:list-item>
                  </text:list>
                </text:list-item>
                <text:list-item text:style-override="id1-3-2-2-1-3-3-12">
                  <text:number>l)</text:number>
                  <text:p text:style-name="al">Interventie: afgebakende, doelgerichte en systematische methode met een duidelijke werkwijze, doelstelling en doelgroep, die een specifiek effect beoogt te bereiken ten aanzien van één of meer bepalende factoren zoals opgenomen in artikel 4 van deze regeling. </text:p>
                  <text:p text:style-name="al"/>
                  <text:p text:style-name="al">Een interventie:</text:p>
                  <text:list text:style-name="id1-3-2-2-1-3-3-12-5">
                    <text:list-item text:style-override="id1-3-2-2-1-3-3-12-5-1">
                      <text:number>o</text:number>
                      <text:p text:style-name="al">heeft een duidelijk omschreven doel, doelgroep en beoogd effect;</text:p>
                    </text:list-item>
                    <text:list-item text:style-override="id1-3-2-2-1-3-3-12-5-2">
                      <text:number>o</text:number>
                      <text:p text:style-name="al">kent een afgebakende opzet, met beschreven werkwijze, looptijd en frequentie;</text:p>
                    </text:list-item>
                    <text:list-item text:style-override="id1-3-2-2-1-3-3-12-5-3">
                      <text:number>o</text:number>
                      <text:p text:style-name="al">is herkenbaar als afzonderlijk aanbod;</text:p>
                    </text:list-item>
                    <text:list-item text:style-override="id1-3-2-2-1-3-3-12-5-4">
                      <text:number>o</text:number>
                      <text:p text:style-name="al">is laagdrempelig en preventief van aard.</text:p>
                    </text:list-item>
                  </text:list>
                </text:list-item>
                <text:list-item text:style-override="id1-3-2-2-1-3-3-13">
                  <text:number>m)</text:number>
                  <text:p text:style-name="al">Jeugdgezondheidszorg: jeugdgezondheidszorg zoals beschreven in artikel 1 onderdeel d van de Wet publieke gezondheid;</text:p>
                </text:list-item>
                <text:list-item text:style-override="id1-3-2-2-1-3-3-14">
                  <text:number>n)</text:number>
                  <text:p text:style-name="al">Leefwereld: de omgevingen waarin een inwoner zich begeeft en waarin de activiteit kan worden uitgevoerd. Het gaat om de leefwerelden thuis, school of werk, op straat of in de buurt en online;</text:p>
                </text:list-item>
                <text:list-item text:style-override="id1-3-2-2-1-3-3-15">
                  <text:number>o)</text:number>
                  <text:p text:style-name="al">Peelgemeenten: Asten, Deurne, Laarbeek, Gemert-Bakel en Someren </text:p>
                </text:list-item>
                <text:list-item text:style-override="id1-3-2-2-1-3-3-16">
                  <text:number>p)</text:number>
                  <text:p text:style-name="al">Potentieel bereik: het totaal aantal inwoners dat theoretisch in aanmerking komt voor deelname aan een activiteit, gebaseerd op de kenmerken van de doelgroep zoals omschreven in de aanvraag (bijvoorbeeld leeftijd, woonplaats of specifieke behoefte). Het potentieel bereik geeft aan hoeveel inwoners potentieel gebruik zouden kunnen maken van de activiteit, maar betekent niet dat deze inwoners daadwerkelijk deelnemen;</text:p>
                </text:list-item>
                <text:list-item text:style-override="id1-3-2-2-1-3-3-17">
                  <text:number>q)</text:number>
                  <text:p text:style-name="al">Preventie van verslaving: Preventie van verslaving is het geheel van interventies en programma’s die erop gericht zijn om middelengebruik (alcohol, drugs, tabak), gokken en andere vormen van problematisch (digitaal) verslavingsgedrag te voorkomen, uit te stellen of te verminderen. </text:p>
                </text:list-item>
                <text:list-item text:style-override="id1-3-2-2-1-3-3-18">
                  <text:number>r)</text:number>
                  <text:p text:style-name="al">Professionele organisatie: een privaatrechtelijke rechtspersoon met volledige rechtsbevoegdheid, die activiteiten uitvoert met beroepskrachten (minimaal één) en eventueel vrijwilligers, ter behartiging van belangen van ideële en/of materiële aard;</text:p>
                </text:list-item>
                <text:list-item text:style-override="id1-3-2-2-1-3-3-19">
                  <text:number>s)</text:number>
                  <text:p text:style-name="al">Programma: twee of meer interventies die gezamenlijk één integraal aanbod vormen met een zodanige inhoudelijke en uitvoeringsmatige samenhang dat deze interventies niet afzonderlijk kunnen worden uitgevoerd. Een programma heeft één duidelijke doelstelling en een gezamenlijke opzet en afhankelijkheid waarin de interventies elkaar versterken.</text:p>
                </text:list-item>
                <text:list-item text:style-override="id1-3-2-2-1-3-3-20">
                  <text:number>t)</text:number>
                  <text:p text:style-name="al">Regio Helmond – de Peel: regio die bestaat uit de gemeenten Asten, Deurne, Helmond, Laarbeek, Gemert-Bakel en Someren; </text:p>
                </text:list-item>
                <text:list-item text:style-override="id1-3-2-2-1-3-3-21">
                  <text:number>u)</text:number>
                  <text:p text:style-name="al">Regionale voorziening: een structurele, vrij toegankelijke en laagdrempelige fysieke locatie waar inwoners van Helmond en de Peelgemeenten zonder indicatie of aanmelding binnen kunnen lopen voor ontmoeten, onderlinge steun, persoonlijke ontwikkeling, herstel, meedoen of dagelijks functioneren. Een voorziening betreft een zelfstandig en herkenbaar aanbod met een eigen doel, en wijze van uitvoering, dat vanuit een vaste fysieke uitvoeringsplek wordt aangeboden en primair is gericht op versterking van de sociale basis en het bieden van collectieve ondersteuning. Het betreft geen brede basisondersteuning. </text:p>
                </text:list-item>
                <text:list-item text:style-override="id1-3-2-2-1-3-3-22">
                  <text:number>v)</text:number>
                  <text:p text:style-name="al">Sociale basis: de sociale basis bestaat uit wat bewoners samen doen, met of zonder organisatie. Daarnaast omvat het vrij toegankelijke activiteiten en voorzieningen van professionals, vrijwilligers, ervaringsdeskundigen en lotgenoten, gecoördineerd door een (betaalde) coördinator. Deze activiteiten richten zich op het dagelijks leven – zoals ontmoeten, opvoeden, gezondheid, werk, inkomen, sport, cultuur en veiligheid – en kunnen preventief zijn of dienen als laagdrempelig alternatief of aanvulling op professionele hulp.</text:p>
                </text:list-item>
                <text:list-item text:style-override="id1-3-2-2-1-3-3-23">
                  <text:number>w)</text:number>
                  <text:p text:style-name="al">Specialistische ondersteuning: specialistische ondersteuning is hulp op maat waarvoor een beschikking van de gemeente nodig is. Dit valt onder wetten zoals de Wmo 2015, de Jeugdwet, de Participatiewet of de schuldhulpverlening.</text:p>
                </text:list-item>
                <text:list-item text:style-override="id1-3-2-2-1-3-3-24">
                  <text:number>x)</text:number>
                  <text:p text:style-name="al">Subsidieplafond: het bedrag dat gedurende een bepaald tijdvak ten hoogste beschikbaar is voor het verstrekken van subsidies zoals bedoeld in artikel 4:22 van de Awb;</text:p>
                </text:list-item>
                <text:list-item text:style-override="id1-3-2-2-1-3-3-25">
                  <text:number>y)</text:number>
                  <text:p text:style-name="al">Uitvoeringskracht: de kwaliteit en kracht van organisaties om beleid om te zetten in resultaten;</text:p>
                </text:list-item>
                <text:list-item text:style-override="id1-3-2-2-1-3-3-26">
                  <text:number>z)</text:number>
                  <text:p text:style-name="al">Volume: het aantal keer dat een bepaalde activiteit binnen het subsidiejaar wordt uitgevoerd;</text:p>
                </text:list-item>
              </text:list>
            </text:section>
            <text:section text:name="artikel_id1-3-2-2-1-4" text:style-name="artikel">
              <text:p text:style-name="artikel_kop_titel"><text:span text:style-name="artikel_kop_label">Artikel</text:span> <text:span text:style-name="artikel_kop_nr">3</text:span> Afstemming met Awb en Asv</text:p>
              <text:p text:style-name="al">Voor alle aanvragen geldt de Algemene wet bestuursrecht en de Algemene Subsidieverordening Helmond 2020 (Awb en de Asv). Als we daarvan afwijken, dan staat dat in deze subsidieregeling.</text:p>
            </text:section>
            <text:p text:style-name="hoofdstuk_bottom"/>
          </text:section>
          <text:section text:name="hoofdstuk_id1-3-2-2-2" text:style-name="hoofdstuk">
            <text:p text:style-name="hoofdstuk_kop"><text:span text:style-name="label">Hoofdstuk</text:span> <text:span text:style-name="nr">2</text:span> Subsidieaanvraag</text:p>
            <text:section text:name="artikel_id1-3-2-2-2-2" text:style-name="artikel">
              <text:p text:style-name="artikel_kop_titel"><text:span text:style-name="artikel_kop_label">Artikel</text:span> <text:span text:style-name="artikel_kop_nr">4</text:span> Welke activiteiten komen in aanmerking voor subsidie?</text:p>
              <text:p text:style-name="al">Om in aanmerking te komen voor subsidie moeten activiteiten: </text:p>
              <text:list text:style-name="id1-3-2-2-2-2-3">
                <text:list-item text:style-override="id1-3-2-2-2-2-3-1">
                  <text:number>1.</text:number>
                  <text:p text:style-name="al">gericht zijn op preventie, het versterken van de sociale basis;</text:p>
                </text:list-item>
                <text:list-item text:style-override="id1-3-2-2-2-2-3-2">
                  <text:number>2.</text:number>
                  <text:p text:style-name="al">niet vallen onder jeugdgezondheidszorg, de brede basisondersteuning voor jeugd en volwassenen of specialistische ondersteuning, én;</text:p>
                </text:list-item>
                <text:list-item text:style-override="id1-3-2-2-2-2-3-3">
                  <text:number>3.</text:number>
                  <text:p text:style-name="al">ten minste één van de volgende bepalende factoren op een positieve wijze beïnvloeden:</text:p>
                  <text:p text:style-name="al"/>
                  <text:p><draw:frame draw:style-name="lidiv"><draw:text-box ofo:max-width="15.3cm" ofo:min-height="1cm" ofo:min-width="5cm"><text:section text:name="table_id1-3-2-2-2-2-3-3-4" text:style-name="table"><text:p text:style-name="table_top"/>
                  <table:table table:style-name="tgroup">
                    <table:table-column table:style-name="id1-3-2-2-2-2-3-3-4-1-1"/>
                    <table:table-column table:style-name="id1-3-2-2-2-2-3-3-4-1-2"/>
                    <table:table-column table:style-name="id1-3-2-2-2-2-3-3-4-1-3"/>
                    
                      <table:table-row table:style-name="row">
                        <table:table-cell table:style-name="cell_frame_all" table:number-rows-spanned="1" table:number-columns-spanned="1">
                          <text:p text:style-name="table_al">
                            <text:span text:style-name="nadrukvet">Bepalende factor</text:span>
                          </text:p>
                        </table:table-cell>
                        <table:table-cell table:style-name="cell_frame_all" table:number-rows-spanned="1" table:number-columns-spanned="1">
                          <text:p text:style-name="table_al">
                            <text:span text:style-name="nadrukvet">Definitie</text:span>
                          </text:p>
                        </table:table-cell>
                        <table:table-cell table:style-name="cell_frame_all" table:number-rows-spanned="1" table:number-columns-spanned="1">
                          <text:p text:style-name="table_al">
                            <text:span text:style-name="nadrukvet">Beschrijving van soort activiteiten</text:span>
                          </text:p>
                        </table:table-cell>
                      </table:table-row>
                      <table:table-row table:style-name="row">
                        <table:table-cell table:style-name="cell_frame_all" table:number-rows-spanned="1" table:number-columns-spanned="1">
                          <text:p text:style-name="table_al">
                            <text:span text:style-name="nadrukondlijn">Armoede en schulden</text:span>
                          </text:p>
                          <text:p text:style-name="table_al">Omvat ook: sociaaleconomische status, (gezins)inkomen, opleidingsniveau, werk, werkloosheid, sociaal juridische ondersteuning </text:p>
                        </table:table-cell>
                        <table:table-cell table:style-name="cell_frame_all" table:number-rows-spanned="1" table:number-columns-spanned="1">
                          <text:p text:style-name="table_al">Mensen zijn arm wanneer ze gedurende langere tijd niet de middelen hebben voor de goederen en voorzieningen die in hun samenleving als minimaal noodzakelijk gelden.</text:p>
                          <text:p text:style-name="table_al"/>
                          <text:p text:style-name="table_al">Het hebben van problematische en/of niet-problematische financiële schulden, leningen, krediet- of financiële problemen en/of het vertonen van problematisch financieel (leen)gedrag.</text:p>
                        </table:table-cell>
                        <table:table-cell table:style-name="cell_frame_all" table:number-rows-spanned="1" table:number-columns-spanned="1">
                          <text:p text:style-name="table_al">Preventieve activiteiten die bijdragen aan het voorkomen en/of beperken van negatieve gevolgen van armoede en schulden. </text:p>
                          <text:p text:style-name="table_al"/>
                          <text:p text:style-name="table_al">Bijvoorbeeld*:</text:p>
                          <text:list text:style-name="id1-3-2-2-2-2-3-3-4-1-4-2-3-4">
                            <text:list-item text:style-override="id1-3-2-2-2-2-3-3-4-1-4-2-3-4-1"><text:number>•</text:number><text:p text:style-name="table_al">
                                <text:a xlink:href="https://www.movisie.nl/sites/movisie.nl/files/2021-08/Interventiebeschrijving-Krachtwerk.pdf" xlink:type="simple">
                                  <text:span text:style-name="nadrukondlijn">Krachtwerk</text:span>
                                </text:a>
                                <text:span text:style-name="nadrukondlijn">(onderbouwd)</text:span>
                              </text:p></text:list-item>
                            <text:list-item text:style-override="id1-3-2-2-2-2-3-3-4-1-4-2-3-4-2"><text:number>•</text:number><text:p text:style-name="table_al">
                                <text:a xlink:href="https://www.nji.nl/interventies/yets" xlink:type="simple">
                                  <text:span text:style-name="nadrukondlijn">Yets</text:span>
                                </text:a> (onderbouwd)</text:p></text:list-item>
                            <text:list-item text:style-override="id1-3-2-2-2-2-3-3-4-1-4-2-3-4-3"><text:number>•</text:number><text:p text:style-name="table_al">
                                <text:a xlink:href="https://teamtoekomst.nl/" xlink:type="simple">
                                  <text:span text:style-name="nadrukondlijn">Team Toekomst</text:span>
                                </text:a>
                                <text:span text:style-name="nadrukondlijn">(onderbouwd)</text:span>
                              </text:p></text:list-item>
                          </text:list>
                        </table:table-cell>
                      </table:table-row>
                      <table:table-row table:style-name="row">
                        <table:table-cell table:style-name="cell_frame_all" table:number-rows-spanned="1" table:number-columns-spanned="1">
                          <text:p text:style-name="table_al">
                            <text:span text:style-name="nadrukondlijn">Opvoeding</text:span>
                          </text:p>
                          <text:p text:style-name="table_al">Omvat opvoedstijl en opvoedgedrag, hardhandig opvoedgedrag, gedragscontrole, ouderlijke warmte, ouderlijke steun</text:p>
                        </table:table-cell>
                        <table:table-cell table:style-name="cell_frame_all" table:number-rows-spanned="1" table:number-columns-spanned="1">
                          <text:p text:style-name="table_al">Omvat verschillende aanpasbare opvoedstijlen die ouders kunnen inzetten zoals ouderlijk toezicht, houding en alcoholgebruik van ouders, ouder-kind communicatie, betrokkenheid en ondersteuning door ouders.</text:p>
                        </table:table-cell>
                        <table:table-cell table:style-name="cell_frame_all" table:number-rows-spanned="1" table:number-columns-spanned="1">
                          <text:p text:style-name="table_al">Preventieve activiteiten die positief opvoedgedrag van ouders en verzorgers bevorderen en negatief opvoedgedrag voorkomen en/of beperken. Zoals het versterken van opvoedvaardigheden en ouderlijke steun, het stimuleren van ouderlijke warmte en sensitief-responsief opvoedgedrag en het beperken en/of voorkomen van inconsequente en hardhandige opvoedstijlen.</text:p>
                          <text:p text:style-name="table_al"/>
                          <text:p text:style-name="table_al">Bijvoorbeeld*: </text:p>
                          <text:list text:style-name="id1-3-2-2-2-2-3-3-4-1-4-3-3-4">
                            <text:list-item text:style-override="id1-3-2-2-2-2-3-3-4-1-4-3-3-4-1"><text:number>•</text:number><text:p text:style-name="table_al">
                                <text:a xlink:href="https://www.nji.nl/interventies/video-feedback-intervention-to-promote-positive-parenting-and-sensitive-discipline" xlink:type="simple">
                                  <text:span text:style-name="nadrukondlijn">VIPP-SD</text:span>
                                </text:a>(effectief)</text:p></text:list-item>
                            <text:list-item text:style-override="id1-3-2-2-2-2-3-3-4-1-4-3-3-4-2"><text:number>•</text:number><text:p text:style-name="table_al">
                                <text:a xlink:href="https://www.nji.nl/interventies/incredible-years-en-invest-in-play" xlink:type="simple">
                                  <text:span text:style-name="nadrukondlijn">Incredible Years en Invest in Play</text:span>
                                </text:a>(effectief)</text:p></text:list-item>
                            <text:list-item text:style-override="id1-3-2-2-2-2-3-3-4-1-4-3-3-4-3"><text:number>•</text:number><text:p text:style-name="table_al">
                                <text:a xlink:href="https://www.nji.nl/interventies/home-start" xlink:type="simple">
                                  <text:span text:style-name="nadrukondlijn">Home-Start</text:span>
                                </text:a>(effectief)</text:p></text:list-item>
                            <text:list-item text:style-override="id1-3-2-2-2-2-3-3-4-1-4-3-3-4-4"><text:number>•</text:number><text:p text:style-name="table_al">
                                <text:a xlink:href="https://www.nji.nl/interventies/ouder-baby-interventie" xlink:type="simple">
                                  <text:span text:style-name="nadrukondlijn">Ouder-baby interventie</text:span>
                                </text:a> (effectief)</text:p></text:list-item>
                            <text:list-item text:style-override="id1-3-2-2-2-2-3-3-4-1-4-3-3-4-5"><text:number>•</text:number><text:p text:style-name="table_al">
                                <text:a xlink:href="https://www.nji.nl/interventies/centeringzwangerschap" xlink:type="simple">
                                  <text:span text:style-name="nadrukondlijn">Centering Zwangerschap</text:span>
                                </text:a>
                                <text:span text:style-name="nadrukondlijn"> (onderbouwd)</text:span>
                              </text:p></text:list-item>
                            <text:list-item text:style-override="id1-3-2-2-2-2-3-3-4-1-4-3-3-4-6"><text:number>•</text:number><text:p text:style-name="table_al">
                                <text:a xlink:href="https://oudersinc.nl/" xlink:type="simple">
                                  <text:span text:style-name="nadrukondlijn">Ouders Inc .</text:span>
                                </text:a>
                                <text:span text:style-name="nadrukondlijn">( onderbouwd)</text:span>
                              </text:p></text:list-item>
                          </text:list>
                        </table:table-cell>
                      </table:table-row>
                      <table:table-row table:style-name="row">
                        <table:table-cell table:style-name="cell_frame_all" table:number-rows-spanned="1" table:number-columns-spanned="1">
                          <text:p text:style-name="table_al">
                            <text:span text:style-name="nadrukondlijn">Psychische problemen</text:span>
                          </text:p>
                          <text:p text:style-name="table_al">Omvat ook: stress, depressie en angst</text:p>
                        </table:table-cell>
                        <table:table-cell table:style-name="cell_frame_all" table:number-rows-spanned="1" table:number-columns-spanned="1">
                          <text:p text:style-name="table_al">Onder psychische problemen vallen: depressie, PTSS (posttraumatische stressstoornis), psychopathologie, paranoia, schizofrenie, stemmingswisselingen, mentale aandoeningen, mentale gezondheidsproblemen, zelfmoordpogingen/gedachten, slaapproblemen, eetstoornis, dementie, onbegrepen gedrag. </text:p>
                        </table:table-cell>
                        <table:table-cell table:style-name="cell_frame_all" table:number-rows-spanned="1" table:number-columns-spanned="1">
                          <text:p text:style-name="table_al">Preventieve activiteiten die psychische problemen voorkomen en/of (in vroegtijdig stadium) beperken. Behandeling is niet subsidiabel.</text:p>
                          <text:p text:style-name="table_al"/>
                          <text:p text:style-name="table_al">Bijvoorbeeld*: </text:p>
                          <text:list text:style-name="id1-3-2-2-2-2-3-3-4-1-4-4-3-4">
                            <text:list-item text:style-override="id1-3-2-2-2-2-3-3-4-1-4-4-3-4-1"><text:number>•</text:number><text:p text:style-name="table_al">
                                <text:a xlink:href="https://www.nji.nl/interventies/vrienden" xlink:type="simple">
                                  <text:span text:style-name="nadrukondlijn">VRIENDEN</text:span>
                                </text:a>
                                <text:span text:style-name="nadrukondlijn"> (effectief)</text:span>
                              </text:p></text:list-item>
                            <text:list-item text:style-override="id1-3-2-2-2-2-3-3-4-1-4-4-3-4-2"><text:number>•</text:number><text:p text:style-name="table_al">
                                <text:a xlink:href="https://www.nji.nl/interventies/denken-doen-durven" xlink:type="simple">
                                  <text:span text:style-name="nadrukondlijn">Denken + Doen = Durven</text:span>
                                </text:a>
                                <text:span text:style-name="nadrukondlijn"> (effectief)</text:span> </text:p></text:list-item>
                            <text:list-item text:style-override="id1-3-2-2-2-2-3-3-4-1-4-4-3-4-3"><text:number>•</text:number><text:p text:style-name="table_al">
                                <text:a xlink:href="https://www.nji.nl/interventies/programma-alternatieve-denkstrategieen-pad" xlink:type="simple">
                                  <text:span text:style-name="nadrukondlijn">PAD</text:span>
                                </text:a> (effectief)</text:p></text:list-item>
                            <text:list-item text:style-override="id1-3-2-2-2-2-3-3-4-1-4-4-3-4-4"><text:number>•</text:number><text:p text:style-name="table_al">
                                <text:a xlink:href="https://www.nji.nl/interventies/kanjertraining" xlink:type="simple">
                                  <text:span text:style-name="nadrukondlijn">Kanjertraining</text:span>
                                </text:a> (effectief)</text:p></text:list-item>
                            <text:list-item text:style-override="id1-3-2-2-2-2-3-3-4-1-4-4-3-4-5"><text:number>•</text:number><text:p text:style-name="table_al">
                                <text:a xlink:href="https://www.nji.nl/interventies/dappere-dinos-codip-nl-6-8-jaar" xlink:type="simple">
                                  <text:span text:style-name="nadrukondlijn">Dappere Dino’s</text:span>
                                </text:a> (effectief)</text:p></text:list-item>
                            <text:list-item text:style-override="id1-3-2-2-2-2-3-3-4-1-4-4-3-4-6"><text:number>•</text:number><text:p text:style-name="table_al">
                                <text:a xlink:href="https://www.nji.nl/interventies/alles-kidzzz" xlink:type="simple">
                                  <text:span text:style-name="nadrukondlijn">Alles Kidzzz</text:span>
                                </text:a> (effectief)</text:p></text:list-item>
                            <text:list-item text:style-override="id1-3-2-2-2-2-3-3-4-1-4-4-3-4-7"><text:number>•</text:number><text:p text:style-name="table_al">
                                <text:a xlink:href="https://www.nji.nl/interventies/ouder-baby-interventie" xlink:type="simple">
                                  <text:span text:style-name="nadrukondlijn">Ouder-baby interventie</text:span>
                                </text:a> (effectief)</text:p></text:list-item>
                            <text:list-item text:style-override="id1-3-2-2-2-2-3-3-4-1-4-4-3-4-8"><text:number>•</text:number><text:p text:style-name="table_al">
                                <text:a xlink:href="https://www.nji.nl/interventies/grip-op-je-dip" xlink:type="simple">
                                  <text:span text:style-name="nadrukondlijn">Grip op je Dip</text:span>
                                </text:a> (effectief)</text:p></text:list-item>
                            <text:list-item text:style-override="id1-3-2-2-2-2-3-3-4-1-4-4-3-4-9"><text:number>•</text:number><text:p text:style-name="table_al">
                                <text:a xlink:href="https://richtlijnenjeugdhulp.nl/kopp/inzetten-van-interventies/overzicht-van-interventies/" xlink:type="simple">
                                  <text:span text:style-name="nadrukondlijn">KOPP/KOV ondersteuningsgroepen</text:span>
                                </text:a>
                                <text:span text:style-name="nadrukondlijn"> (onderbouwd)</text:span>
                              </text:p></text:list-item>
                            <text:list-item text:style-override="id1-3-2-2-2-2-3-3-4-1-4-4-3-4-10"><text:number>•</text:number><text:p text:style-name="table_al">
                                <text:a xlink:href="https://www.nji.nl/databanken/interventies/piep-zei-de-muis" xlink:type="simple">
                                  <text:span text:style-name="nadrukondlijn">Piep zei de Muis</text:span>
                                </text:a>
                                <text:span text:style-name="nadrukondlijn">(onderbouwd)</text:span>
                              </text:p></text:list-item>
                            <text:list-item text:style-override="id1-3-2-2-2-2-3-3-4-1-4-4-3-4-11"><text:number>•</text:number><text:p text:style-name="table_al">
                                <text:a xlink:href="https://www.jeugdpreventieamsterdam.nl/?course=billy-boem" xlink:type="simple">
                                  <text:span text:style-name="nadrukondlijn">Billy Boem</text:span>
                                </text:a>
                                <text:span text:style-name="nadrukondlijn">(onderbouwd)</text:span>
                              </text:p></text:list-item>
                            <text:list-item text:style-override="id1-3-2-2-2-2-3-3-4-1-4-4-3-4-12"><text:number>•</text:number><text:p text:style-name="table_al">
                                <text:a xlink:href="https://www.movisie.nl/interventie/steunend-relationeel-handelen" xlink:type="simple">
                                  <text:span text:style-name="nadrukondlijn">Steunend Relationeel Handelen</text:span>
                                </text:a> (onderbouwd)</text:p></text:list-item>
                            <text:list-item text:style-override="id1-3-2-2-2-2-3-3-4-1-4-4-3-4-13"><text:number>•</text:number><text:p text:style-name="table_al">
                                <text:a xlink:href="https://www.nji.nl/interventies/taakspel" xlink:type="simple">
                                  <text:span text:style-name="nadrukondlijn">Taakspel</text:span>
                                </text:a> (onderbouwd)</text:p></text:list-item>
                          </text:list>
                        </table:table-cell>
                      </table:table-row>
                      <table:table-row table:style-name="row">
                        <table:table-cell table:style-name="cell_frame_all" table:number-rows-spanned="1" table:number-columns-spanned="1">
                          <text:p text:style-name="table_al">
                            <text:span text:style-name="nadrukondlijn">Sociale verbondenheid en sociale steun</text:span>
                          </text:p>
                          <text:p text:style-name="table_al">Omvat ook: eenzaamheid, sociale cohesie</text:p>
                        </table:table-cell>
                        <table:table-cell table:style-name="cell_frame_all" table:number-rows-spanned="1" table:number-columns-spanned="1">
                          <text:p text:style-name="table_al">De hoeveelheid en kwaliteit van sociale relaties en deelname aan activiteiten van formele en informele groepen</text:p>
                        </table:table-cell>
                        <table:table-cell table:style-name="cell_frame_all" table:number-rows-spanned="1" table:number-columns-spanned="1">
                          <text:p text:style-name="table_al">Preventieve of randvoorwaardelijke activiteiten die sociale verbondenheid, sociale cohesie en sociale steun vergroten en/of eenzaamheid en exclusie beperken. Het gaat bij sociale verbondenheid en steun niet om interventies die primair gericht zijn op cultuur. </text:p>
                          <text:p text:style-name="table_al"/>
                          <text:p text:style-name="table_al">Bijvoorbeeld*: </text:p>
                          <text:list text:style-name="id1-3-2-2-2-2-3-3-4-1-4-5-3-4">
                            <text:list-item text:style-override="id1-3-2-2-2-2-3-3-4-1-4-5-3-4-1"><text:number>•</text:number><text:p text:style-name="table_al">
                                <text:a xlink:href="https://www.nji.nl/interventies/incredible-years-en-invest-in-play" xlink:type="simple">
                                  <text:span text:style-name="nadrukondlijn">Incredible Years en Invest in Play</text:span>
                                </text:a>(effectief)</text:p></text:list-item>
                            <text:list-item text:style-override="id1-3-2-2-2-2-3-3-4-1-4-5-3-4-2"><text:number>•</text:number><text:p text:style-name="table_al">
                                <text:a xlink:href="https://www.nji.nl/interventies/plezier-op-school" xlink:type="simple">
                                  <text:span text:style-name="nadrukondlijn">Plezier op School</text:span>
                                </text:a>
                                <text:span text:style-name="nadrukondlijn"> (effectief)</text:span>
                              </text:p></text:list-item>
                            <text:list-item text:style-override="id1-3-2-2-2-2-3-3-4-1-4-5-3-4-3"><text:number>•</text:number><text:p text:style-name="table_al">
                                <text:a xlink:href="https://www.nji.nl/interventies/centeringzwangerschap" xlink:type="simple">
                                  <text:span text:style-name="nadrukondlijn">Centering Zwangerschap</text:span>
                                </text:a>
                                <text:span text:style-name="nadrukondlijn"> (effectief)</text:span>
                              </text:p></text:list-item>
                            <text:list-item text:style-override="id1-3-2-2-2-2-3-3-4-1-4-5-3-4-4"><text:number>•</text:number><text:p text:style-name="table_al">
                                <text:a xlink:href="https://www.movisie.nl/interventie/grip-glans-groepscursus" xlink:type="simple">
                                  <text:span text:style-name="nadrukondlijn">Grip &amp; Glans groepscursus</text:span>
                                </text:a>
                                <text:span text:style-name="nadrukondlijn"> (effectief)</text:span>
                              </text:p></text:list-item>
                            <text:list-item text:style-override="id1-3-2-2-2-2-3-3-4-1-4-5-3-4-5"><text:number>•</text:number><text:p text:style-name="table_al">
                                <text:a xlink:href="https://www.movisie.nl/interventie/sociaal-vitaal" xlink:type="simple">
                                  <text:span text:style-name="nadrukondlijn">Sociaal vitaal en Sociaal vitaal in kleur</text:span>
                                </text:a>
                                <text:span text:style-name="nadrukondlijn"> (effectief)</text:span>
                              </text:p></text:list-item>
                            <text:list-item text:style-override="id1-3-2-2-2-2-3-3-4-1-4-5-3-4-6"><text:number>•</text:number><text:p text:style-name="table_al">
                                <text:a xlink:href="https://www.movisie.nl/interventie/join-us-programma" xlink:type="simple">
                                  <text:span text:style-name="nadrukondlijn">JoinUs</text:span>
                                </text:a>
                                <text:span text:style-name="nadrukondlijn">en</text:span>
                                <text:a xlink:href="https://www.movisie.nl/interventie/join-us-online" xlink:type="simple">
                                  <text:span text:style-name="nadrukondlijn">JoinUs Online</text:span>
                                </text:a>
                                <text:span text:style-name="nadrukondlijn">(onderbouwd)</text:span>
                              </text:p></text:list-item>
                            <text:list-item text:style-override="id1-3-2-2-2-2-3-3-4-1-4-5-3-4-7"><text:number>•</text:number><text:p text:style-name="table_al">
                                <text:a xlink:href="https://www.movisie.nl/interventie/goldensports" xlink:type="simple">
                                  <text:span text:style-name="nadrukondlijn">GoldenSports</text:span>
                                </text:a> (onderbouwd)</text:p></text:list-item>
                          </text:list>
                        </table:table-cell>
                      </table:table-row>
                      <table:table-row table:style-name="row">
                        <table:table-cell table:style-name="cell_frame_all" table:number-rows-spanned="1" table:number-columns-spanned="1">
                          <text:p text:style-name="table_al">
                            <text:span text:style-name="nadrukondlijn">Sociaal-emotionele vaardigheden</text:span>
                          </text:p>
                          <text:p text:style-name="table_al">Omvat ook: empathie, sensitiviteit, persoonlijkheidskenmerken, zelfvertrouwen</text:p>
                        </table:table-cell>
                        <table:table-cell table:style-name="cell_frame_all" table:number-rows-spanned="1" table:number-columns-spanned="1">
                          <text:p text:style-name="table_al">De vaardigheden die betrekking hebben op het herkennen en omgaan met eigen emoties en de omgang met anderen. </text:p>
                        </table:table-cell>
                        <table:table-cell table:style-name="cell_frame_all" table:number-rows-spanned="1" table:number-columns-spanned="1">
                          <text:p text:style-name="table_al">Preventieve activiteiten die sociaal-emotionele vaardigheden versterken, zoals self-efficacy empathie, coping, zelfregulatie en zelfvertrouwen.</text:p>
                          <text:p text:style-name="table_al"/>
                          <text:p text:style-name="table_al">Bijvoorbeeld*: </text:p>
                          <text:list text:style-name="id1-3-2-2-2-2-3-3-4-1-4-6-3-4">
                            <text:list-item text:style-override="id1-3-2-2-2-2-3-3-4-1-4-6-3-4-1"><text:number>•</text:number><text:p text:style-name="table_al">
                                <text:a xlink:href="https://www.nji.nl/interventies/programma-alternatieve-denkstrategieen-pad" xlink:type="simple">
                                  <text:span text:style-name="nadrukondlijn">PAD</text:span>
                                </text:a> (effectief)</text:p></text:list-item>
                            <text:list-item text:style-override="id1-3-2-2-2-2-3-3-4-1-4-6-3-4-2"><text:number>•</text:number><text:p text:style-name="table_al">
                                <text:a xlink:href="https://www.nji.nl/interventies/kanjertraining" xlink:type="simple">
                                  <text:span text:style-name="nadrukondlijn">Kanjertraining</text:span>
                                </text:a> (effectief)</text:p></text:list-item>
                            <text:list-item text:style-override="id1-3-2-2-2-2-3-3-4-1-4-6-3-4-3"><text:number>•</text:number><text:p text:style-name="table_al">
                                <text:a xlink:href="https://www.nji.nl/interventies/incredible-years-en-invest-in-play" xlink:type="simple">
                                  <text:span text:style-name="nadrukondlijn">Incredible Years en Invest in Play</text:span>
                                </text:a>(effectief)</text:p></text:list-item>
                            <text:list-item text:style-override="id1-3-2-2-2-2-3-3-4-1-4-6-3-4-4"><text:number>•</text:number><text:p text:style-name="table_al">
                                <text:a xlink:href="https://www.nji.nl/interventies/kies-kinderen-in-echtscheidingssituaties" xlink:type="simple">
                                  <text:span text:style-name="nadrukondlijn">KIES</text:span>
                                </text:a> (effectief)</text:p></text:list-item>
                            <text:list-item text:style-override="id1-3-2-2-2-2-3-3-4-1-4-6-3-4-5"><text:number>•</text:number><text:p text:style-name="table_al">
                                <text:a xlink:href="https://richtlijnenjeugdhulp.nl/kopp/inzetten-van-interventies/overzicht-van-interventies/" xlink:type="simple">
                                  <text:span text:style-name="nadrukondlijn">KOPP/KOV ondersteuningsgroepen</text:span>
                                </text:a>
                                <text:span text:style-name="nadrukondlijn"> (onderbouwd)</text:span>
                              </text:p></text:list-item>
                            <text:list-item text:style-override="id1-3-2-2-2-2-3-3-4-1-4-6-3-4-6"><text:number>•</text:number><text:p text:style-name="table_al">
                                <text:a xlink:href="https://www.nji.nl/system/files/2021-04/Bijlage-Move2Learn-Individueel2.pdf" xlink:type="simple">
                                  <text:span text:style-name="nadrukondlijn">Move2Learn</text:span>
                                </text:a> (onderbouwd)</text:p></text:list-item>
                            <text:list-item text:style-override="id1-3-2-2-2-2-3-3-4-1-4-6-3-4-7"><text:number>•</text:number><text:p text:style-name="table_al">
                                <text:a xlink:href="https://www.nji.nl/interventies/taakspel" xlink:type="simple">
                                  <text:span text:style-name="nadrukondlijn">Taakspel</text:span>
                                </text:a> (onderbouwd) </text:p></text:list-item>
                            <text:list-item text:style-override="id1-3-2-2-2-2-3-3-4-1-4-6-3-4-8"><text:number>•</text:number><text:p text:style-name="table_al">
                                <text:a xlink:href="https://teamtoekomst.nl/" xlink:type="simple">
                                  <text:span text:style-name="nadrukondlijn">Team Toekomst</text:span>
                                </text:a>
                                <text:span text:style-name="nadrukondlijn"> (onderbouwd)</text:span>
                              </text:p></text:list-item>
                          </text:list>
                        </table:table-cell>
                      </table:table-row>
                      <table:table-row table:style-name="row">
                        <table:table-cell table:style-name="cell_frame_all" table:number-rows-spanned="1" table:number-columns-spanned="1">
                          <text:p text:style-name="table_al">
                            <text:span text:style-name="nadrukondlijn">Gezinsfunctioneren </text:span>
                          </text:p>
                        </table:table-cell>
                        <table:table-cell table:style-name="cell_frame_all" table:number-rows-spanned="1" table:number-columns-spanned="1">
                          <text:p text:style-name="table_al">Meerdere aspecten van het gezinsleven, waaronder communicatie, problemen oplossen, verdeling van werk, conflictmanagement en gehechtheid. </text:p>
                          <text:p text:style-name="table_al">Het algemene niveau van kwaliteit, aanpassing of blijheid en tevredenheid van de relatie tussen ouders.</text:p>
                        </table:table-cell>
                        <table:table-cell table:style-name="cell_frame_all" table:number-rows-spanned="1" table:number-columns-spanned="1">
                          <text:p text:style-name="table_al">Preventieve activiteiten die bijdragen aan het versterken van positief gezinsfunctioneren en/of bijdragen aan het voorkomen en/of beperken van negatief gezinsfunctioneren.</text:p>
                          <text:p text:style-name="table_al"/>
                          <text:p text:style-name="table_al">Bijvoorbeeld*: </text:p>
                          <text:list text:style-name="id1-3-2-2-2-2-3-3-4-1-4-7-3-4">
                            <text:list-item text:style-override="id1-3-2-2-2-2-3-3-4-1-4-7-3-4-1"><text:number>•</text:number><text:p text:style-name="table_al">
                                <text:a xlink:href="https://www.nji.nl/interventies/home-start" xlink:type="simple">
                                  <text:span text:style-name="nadrukondlijn">Home-Start</text:span>
                                </text:a>(effectief)</text:p></text:list-item>
                            <text:list-item text:style-override="id1-3-2-2-2-2-3-3-4-1-4-7-3-4-2"><text:number>•</text:number><text:p text:style-name="table_al">
                                <text:a xlink:href="https://www.nji.nl/interventies/dappere-dinos-codip-nl-6-8-jaar" xlink:type="simple">
                                  <text:span text:style-name="nadrukondlijn">Dappere Dino’s</text:span>
                                </text:a> (effectief)</text:p></text:list-item>
                            <text:list-item text:style-override="id1-3-2-2-2-2-3-3-4-1-4-7-3-4-3"><text:number>•</text:number><text:p text:style-name="table_al">
                                <text:a xlink:href="https://oudersinc.nl/" xlink:type="simple">
                                  <text:span text:style-name="nadrukondlijn">Ouders Inc . </text:span>
                                </text:a>
                                <text:span text:style-name="nadrukondlijn">(onderbouwd)</text:span>
                              </text:p></text:list-item>
                          </text:list>
                        </table:table-cell>
                      </table:table-row>
                      <table:table-row table:style-name="row">
                        <table:table-cell table:style-name="cell_frame_all" table:number-rows-spanned="1" table:number-columns-spanned="1">
                          <text:p text:style-name="table_al">
                            <text:span text:style-name="nadrukondlijn">Blootstelling aan geweld </text:span>
                          </text:p>
                          <text:p text:style-name="table_al">Omvat ook: getuige van huiselijk of relationeel geweld, mishandeling, misbruik, stalking</text:p>
                        </table:table-cell>
                        <table:table-cell table:style-name="cell_frame_all" table:number-rows-spanned="1" table:number-columns-spanned="1">
                          <text:p text:style-name="table_al">Onder blootstelling aan geweld valt: geschiedenis van kindermishandeling en/of getuige van partnergeweld, betrokkenheid van jeugdbescherming, in het verleden getuige/slachtoffer van ander geweld, prevalentie van dating violence onder leeftijdsgenoten</text:p>
                        </table:table-cell>
                        <table:table-cell table:style-name="cell_frame_all" table:number-rows-spanned="1" table:number-columns-spanned="1">
                          <text:p text:style-name="table_al">Preventieve activiteiten die bijdragen aan het voorkomen en/of beperken van negatieve gevolgen van blootstelling aan geweld, mishandeling, stalking, relationeel en huiselijk geweld. </text:p>
                          <text:p text:style-name="table_al"/>
                          <text:p text:style-name="table_al">Bijvoorbeeld*: </text:p>
                          <text:list text:style-name="id1-3-2-2-2-2-3-3-4-1-4-8-3-4">
                            <text:list-item text:style-override="id1-3-2-2-2-2-3-3-4-1-4-8-3-4-1"><text:number>•</text:number><text:p text:style-name="table_al">
                                <text:a xlink:href="https://www.nji.nl/interventies/nika" xlink:type="simple">
                                  <text:span text:style-name="nadrukondlijn">NIKA</text:span>
                                </text:a> (onderbouwd)</text:p></text:list-item>
                            <text:list-item text:style-override="id1-3-2-2-2-2-3-3-4-1-4-8-3-4-2"><text:number>•</text:number><text:p text:style-name="table_al">
                                <text:a xlink:href="https://www.loketgezondleven.nl/interventies-zoeken-overzicht?atabase=eyJzZWFyY2giOiJoYXBweSIsIml0ZW0iOiI5Y2NkY2YwNy1mNmJlLTQ2ZjUtODhjYi1kZGRkOGE2MDExYjgifQ%3D%3D" xlink:type="simple">
                                  <text:span text:style-name="nadrukondlijn">Happy2gether</text:span>
                                </text:a> (onderbouwd)</text:p></text:list-item>
                          </text:list>
                        </table:table-cell>
                      </table:table-row>
                      <table:table-row table:style-name="row">
                        <table:table-cell table:style-name="cell_frame_all" table:number-rows-spanned="1" table:number-columns-spanned="1">
                          <text:p text:style-name="table_al">
                            <text:span text:style-name="nadrukondlijn">Negatieve levensgebeurtenissen</text:span>
                          </text:p>
                          <text:p text:style-name="table_al">Omvat ook: trauma, ingrijpende gebeurtenissen </text:p>
                        </table:table-cell>
                        <table:table-cell table:style-name="cell_frame_all" table:number-rows-spanned="1" table:number-columns-spanned="1">
                          <text:p text:style-name="table_al">Hieronder vallen onder andere: stressvolle gebeurtenissen, misbruik, trauma, verwaarlozing, mishandeling, directe en indirect blootstelling aan rampen, geweld), gedwongen migratie, mensensmokkel, slachtofferschap (intimidatie, geweld, discriminatie)</text:p>
                        </table:table-cell>
                        <table:table-cell table:style-name="cell_frame_all" table:number-rows-spanned="1" table:number-columns-spanned="1">
                          <text:p text:style-name="table_al">Preventieve activiteiten die bijdragen aan het voorkomen en/of beperken van gevolgen van negatieve en ingrijpende levensgebeurtenissen en trauma.</text:p>
                          <text:p text:style-name="table_al"/>
                          <text:p text:style-name="table_al">
                            <text:span text:style-name="nadrukondlijn">Bijvoorbeeld: </text:span>
                          </text:p>
                          <text:list text:style-name="id1-3-2-2-2-2-3-3-4-1-4-9-3-4">
                            <text:list-item text:style-override="id1-3-2-2-2-2-3-3-4-1-4-9-3-4-1"><text:number>•</text:number><text:p text:style-name="table_al">
                                <text:a xlink:href="https://www.nji.nl/interventies/zorgen-voor-getraumatiseerde-kinderen" xlink:type="simple">
                                  <text:span text:style-name="nadrukondlijn">Zorgen voor getraumatiseerde kinderen</text:span>
                                </text:a> (onderbouwd)</text:p></text:list-item>
                          </text:list>
                        </table:table-cell>
                      </table:table-row>
                      <table:table-row table:style-name="row">
                        <table:table-cell table:style-name="cell_frame_all" table:number-rows-spanned="1" table:number-columns-spanned="1">
                          <text:p text:style-name="table_al">
                            <text:span text:style-name="nadrukondlijn">Middelengebruik, gamen (versterkende factor), risicovol gamen (risicofactor), gokken en roken</text:span>
                          </text:p>
                          <text:p text:style-name="table_al">Omvat ook: alcoholgebruik, drugsgebruik, risicovol middelengebruik, risicovol internetgebruik</text:p>
                        </table:table-cell>
                        <table:table-cell table:style-name="cell_frame_all" table:number-rows-spanned="1" table:number-columns-spanned="1">
                          <text:p text:style-name="table_al">Bevat meerdere definities van middelengebruik zoals alcohol en drugs waaronder: mate van middelengebruik, problematisch middelengebruik (verslaving) of op vroege leeftijd beginnen met middelengebruik. Gamen omvat gamen op de computer, mobiele telefoon, en/of spelcomputers. Het kan individueel en multiplayer gedaan worden.</text:p>
                          <text:p text:style-name="table_al">Risicovol gamen is bijvoorbeeld buitensporig (online) gamen met een problematisch patroon of gameverslaving.</text:p>
                          <text:p text:style-name="table_al">Roken is het actief inhaleren van tabaksrook, vapen, of meeroken, ofwel het inademen van tabaksrook uit de omgeving.</text:p>
                        </table:table-cell>
                        <table:table-cell table:style-name="cell_frame_all" table:number-rows-spanned="1" table:number-columns-spanned="1">
                          <text:p text:style-name="table_al">Preventieve activiteiten die gericht zijn op het voorkomen van middelengebruik, problematisch gamen, problematisch internetgebruik, gokken en roken. </text:p>
                          <text:p text:style-name="table_al"/>
                          <text:p text:style-name="table_al">Bijvoorbeeld*: </text:p>
                          <text:list text:style-name="id1-3-2-2-2-2-3-3-4-1-4-10-3-4">
                            <text:list-item text:style-override="id1-3-2-2-2-2-3-3-4-1-4-10-3-4-1"><text:number>•</text:number><text:p text:style-name="table_al">
                                <text:a xlink:href="https://www.nji.nl/interventies/moti-4" xlink:type="simple">
                                  <text:span text:style-name="nadrukondlijn">Moti-4</text:span>
                                </text:a> (effectief)</text:p></text:list-item>
                            <text:list-item text:style-override="id1-3-2-2-2-2-3-3-4-1-4-10-3-4-2"><text:number>•</text:number><text:p text:style-name="table_al">
                                <text:a xlink:href="https://www.nji.nl/interventies/helder-op-school-smokefree-challenge" xlink:type="simple">
                                  <text:span text:style-name="nadrukondlijn">Helder op School: Smokefree Challenge</text:span>
                                </text:a> (effectief)</text:p></text:list-item>
                            <text:list-item text:style-override="id1-3-2-2-2-2-3-3-4-1-4-10-3-4-3"><text:number>•</text:number><text:p text:style-name="table_al">
                                <text:a xlink:href="https://www.databankinterventies.nl/interventies/interventie-moti-55" xlink:type="simple">
                                  <text:span text:style-name="nadrukondlijn">Moti-55</text:span>
                                </text:a>
                                <text:span text:style-name="nadrukondlijn"> (onderbouwd)</text:span>
                              </text:p></text:list-item>
                            <text:list-item text:style-override="id1-3-2-2-2-2-3-3-4-1-4-10-3-4-4"><text:number>•</text:number><text:p text:style-name="table_al">
                                <text:a xlink:href="https://www.nji.nl/interventies/helder-op-school-samen-fris" xlink:type="simple">
                                  <text:span text:style-name="nadrukondlijn">Helder op School</text:span>
                                </text:a> (onderbouwd)</text:p></text:list-item>
                            <text:list-item text:style-override="id1-3-2-2-2-2-3-3-4-1-4-10-3-4-5"><text:number>•</text:number><text:p text:style-name="table_al">
                                <text:a xlink:href="https://www.trimbos.nl/aanbod/interventies/maxx-minder-drinken/" xlink:type="simple">
                                  <text:span text:style-name="nadrukondlijn">Maxx minder drinken</text:span>
                                </text:a> (onderbouwd)</text:p></text:list-item>
                          </text:list>
                        </table:table-cell>
                      </table:table-row>
                      <table:table-row table:style-name="row">
                        <table:table-cell table:style-name="cell_frame_all" table:number-rows-spanned="1" table:number-columns-spanned="1">
                          <text:p text:style-name="table_al">
                            <text:span text:style-name="nadrukondlijn">Ervaren discriminatie/exclusie</text:span>
                          </text:p>
                        </table:table-cell>
                        <table:table-cell table:style-name="cell_frame_all" table:number-rows-spanned="1" table:number-columns-spanned="1">
                          <text:p text:style-name="table_al">Het ervaren van discriminatie gebaseerd op de persoonlijke identiteit vanuit de sociale omgeving</text:p>
                        </table:table-cell>
                        <table:table-cell table:style-name="cell_frame_all" table:number-rows-spanned="1" table:number-columns-spanned="1">
                          <text:p text:style-name="table_al">Preventieve activiteiten die gericht zijn op het voorkomen en/of beperken van discriminatie, racisme en exclusie. </text:p>
                        </table:table-cell>
                      </table:table-row>
                    
                  </table:table>
                <text:p text:style-name="table_bottom"/></text:section></draw:text-box></draw:frame></text:p>
                </text:list-item>
              </text:list>
              <text:p text:style-name="al">
              <text:span text:style-name="nadrukcur">* Genoemde activiteiten zijn voorbeelden die aantoonbaar bijdragen aan bepalende factoren en erkend zijn door één van de landelijke databanken effectieve interventies. Als er geen erkende effectieve interventies zijn, worden hier goed onderbouwde alternatieven genoemd. De gemeente Helmond gebruikt in deze regeling ruimere criteria dan de landelijke databanken, waardoor meer activiteiten als bewezen effectief tellen. Het aanvragen van een van de als voorbeeld genoemde activiteiten, garandeert nog geen subsidie. Dit is afhankelijk van de andere in deze regeling genoemde voorwaarden, overige aanvragen en de totaalscores.</text:span>
            </text:p>
            </text:section>
            <text:section text:name="artikel_id1-3-2-2-2-3" text:style-name="artikel">
              <text:p text:style-name="artikel_kop_titel"><text:span text:style-name="artikel_kop_label">Artikel</text:span> <text:span text:style-name="artikel_kop_nr">5</text:span> Wie kan subsidie ontvangen?</text:p>
              <text:list text:style-name="id1-3-2-2-2-3-2">
                <text:list-item text:style-override="id1-3-2-2-2-3-2">
                  <text:number>1.</text:number>
                  <text:p text:style-name="al">We verstrekken uitsluitend subsidie aan professionele organisaties die activiteiten uitvoeren ten behoeve van inwoners van zowel de gemeente Helmond als minimaal één van de Peelgemeenten (Asten, Deurne, Laarbeek, Gemert-Bakel en Someren).</text:p>
                </text:list-item>
                <text:list-item text:style-override="id1-3-2-2-2-3-3">
                  <text:number>2.</text:number>
                  <text:p text:style-name="al">Wij wijzen de aanvraag af als:</text:p>
                  <text:list text:style-name="id1-3-2-2-2-3-3-3">
                    <text:list-item text:style-override="id1-3-2-2-2-3-3-3-1">
                      <text:number>a.</text:number>
                      <text:p text:style-name="al">de aanvrager niet kan aantonen geen winstoogmerk te hebben;</text:p>
                    </text:list-item>
                    <text:list-item text:style-override="id1-3-2-2-2-3-3-3-2">
                      <text:number>b.</text:number>
                      <text:p text:style-name="al">de aanvrager activiteiten (deels) feitelijk laat uitvoeren door een gelieerde commerciële entiteit of een andere partij met winstoogmerk, waardoor de subsidie indirect ten goede komt aan commerciële belangen.</text:p>
                    </text:list-item>
                  </text:list>
                </text:list-item>
                <text:list-item text:style-override="id1-3-2-2-2-3-4">
                  <text:number>3.</text:number>
                  <text:p text:style-name="al">We verlenen geen subsidie aan kinderopvangorganisaties en onderwijsinstellingen voor primair (speciaal) onderwijs, voortgezet (speciaal) onderwijs, middelbaar beroepsonderwijs, hoger onderwijs en wetenschappelijk onderwijs binnen deze regeling.</text:p>
                </text:list-item>
              </text:list>
            </text:section>
            <text:section text:name="artikel_id1-3-2-2-2-4" text:style-name="artikel">
              <text:p text:style-name="artikel_kop_titel"><text:span text:style-name="artikel_kop_label">Artikel</text:span> <text:span text:style-name="artikel_kop_nr">6</text:span> Aan welke vereisten moet de subsidieaanvraag voldoen?</text:p>
              <text:p text:style-name="al">In aanvulling op de ASV moet de aanvraag voldoen aan de volgende vereisten:</text:p>
              <text:list text:style-name="id1-3-2-2-2-4-3">
                <text:list-item text:style-override="id1-3-2-2-2-4-3-1">
                  <text:number>1.</text:number>
                  <text:p text:style-name="al">Een volledig ingevuld online aanvraagformulier, waarin per activiteit in ieder geval de volgende onderdelen staan beschreven:</text:p>
                  <text:list text:style-name="id1-3-2-2-2-4-3-1-3">
                    <text:list-item text:style-override="id1-3-2-2-2-4-3-1-3-1">
                      <text:number>a)</text:number>
                      <text:p text:style-name="al">naam activiteit </text:p>
                    </text:list-item>
                    <text:list-item text:style-override="id1-3-2-2-2-4-3-1-3-2">
                      <text:number>b)</text:number>
                      <text:p text:style-name="al">beschrijving van de activiteit </text:p>
                    </text:list-item>
                    <text:list-item text:style-override="id1-3-2-2-2-4-3-1-3-3">
                      <text:number>c)</text:number>
                      <text:p text:style-name="al">doelgroep van de activiteit </text:p>
                    </text:list-item>
                    <text:list-item text:style-override="id1-3-2-2-2-4-3-1-3-4">
                      <text:number>d)</text:number>
                      <text:p text:style-name="al">potentieel bereik en daadwerkelijk bereik </text:p>
                    </text:list-item>
                    <text:list-item text:style-override="id1-3-2-2-2-4-3-1-3-5">
                      <text:number>e)</text:number>
                      <text:p text:style-name="al">geografische schaal/gebied waar de activiteit wordt uitgevoerd en/of wordt aangeboden;</text:p>
                    </text:list-item>
                    <text:list-item text:style-override="id1-3-2-2-2-4-3-1-3-6">
                      <text:number>f)</text:number>
                      <text:p text:style-name="al">onderbouwing van bijdrage van de activiteit aan bepalende factoren genoemd in artikel 4;</text:p>
                    </text:list-item>
                    <text:list-item text:style-override="id1-3-2-2-2-4-3-1-3-7">
                      <text:number>g)</text:number>
                      <text:p text:style-name="al">onderbouwing van kwaliteit en effectiviteit van de activiteit;</text:p>
                    </text:list-item>
                    <text:list-item text:style-override="id1-3-2-2-2-4-3-1-3-8">
                      <text:number>h)</text:number>
                      <text:p text:style-name="al">prijs per activiteit;</text:p>
                    </text:list-item>
                    <text:list-item text:style-override="id1-3-2-2-2-4-3-1-3-9">
                      <text:number>i)</text:number>
                      <text:p text:style-name="al">het aantal keer dat de activiteit wordt uitgevoerd (volume);</text:p>
                    </text:list-item>
                    <text:list-item text:style-override="id1-3-2-2-2-4-3-1-3-10">
                      <text:number>j)</text:number>
                      <text:p text:style-name="al">fase van preventie van de activiteit;</text:p>
                    </text:list-item>
                    <text:list-item text:style-override="id1-3-2-2-2-4-3-1-3-11">
                      <text:number>k)</text:number>
                      <text:p text:style-name="al">leefwereld(en) waar de activiteit wordt uitgevoerd;</text:p>
                    </text:list-item>
                    <text:list-item text:style-override="id1-3-2-2-2-4-3-1-3-12">
                      <text:number>l)</text:number>
                      <text:p text:style-name="al">uitkomstmaat/maten waarop effect van de activiteit wordt gemeten;</text:p>
                    </text:list-item>
                    <text:list-item text:style-override="id1-3-2-2-2-4-3-1-3-13">
                      <text:number>m)</text:number>
                      <text:p text:style-name="al">beschrijving van de structurele werkwijze van meten, leren en verbeteren;</text:p>
                    </text:list-item>
                    <text:list-item text:style-override="id1-3-2-2-2-4-3-1-3-14">
                      <text:number>n)</text:number>
                      <text:p text:style-name="al">samenwerking met andere partners;</text:p>
                    </text:list-item>
                    <text:list-item text:style-override="id1-3-2-2-2-4-3-1-3-15">
                      <text:number>o)</text:number>
                      <text:p text:style-name="al">jaarrekening van de organisatie van het voorgaande jaar, uitgesplitst op activiteitenniveau;</text:p>
                    </text:list-item>
                    <text:list-item text:style-override="id1-3-2-2-2-4-3-1-3-16">
                      <text:number>p)</text:number>
                      <text:p text:style-name="al">een ingevulde begroting middels het hiervoor beschikbaar gestelde format. </text:p>
                    </text:list-item>
                  </text:list>
                </text:list-item>
                <text:list-item text:style-override="id1-3-2-2-2-4-3-2">
                  <text:number>2.</text:number>
                  <text:p text:style-name="al">De aanvraag moet worden ingediend via het daarvoor beschikbaar gestelde online aanvraagformulier op de gemeentelijke website. </text:p>
                </text:list-item>
                <text:list-item text:style-override="id1-3-2-2-2-4-3-3">
                  <text:number>3.</text:number>
                  <text:p text:style-name="al">Het college kan naar aanleiding van de aanvraag verduidelijkende vragen stellen. De aanvrager wordt schriftelijk verzocht de vragen schriftelijk te beantwoorden binnen een termijn van 5 werkdagen (of zoveel langer als aangegeven), te rekenen vanaf de eerste dag na de dagtekening van het verzoek. Indien de genoemde termijn is verstreken, zonder dat de gevraagde verduidelijking is ontvangen, wordt de aanvraag beoordeeld zonder de antwoorden mee te nemen. </text:p>
                </text:list-item>
              </text:list>
            </text:section>
            <text:section text:name="artikel_id1-3-2-2-2-5" text:style-name="artikel">
              <text:p text:style-name="artikel_kop_titel"><text:span text:style-name="artikel_kop_label">Artikel</text:span> <text:span text:style-name="artikel_kop_nr">7</text:span> Wanneer moet u uw aanvraag indienen?</text:p>
              <text:p text:style-name="al">Subsidieaanvragen kunnen worden ingediend van 1 mei tot 1 juli 2026 via het daarvoor beschikbaar gestelde online aanvraagformulier op de gemeentelijke website. </text:p>
            </text:section>
            <text:p text:style-name="hoofdstuk_bottom"/>
          </text:section>
          <text:section text:name="hoofdstuk_id1-3-2-2-3" text:style-name="hoofdstuk">
            <text:p text:style-name="hoofdstuk_kop"><text:span text:style-name="label">Hoofdstuk</text:span> <text:span text:style-name="nr">3</text:span> Subsidieverlening</text:p>
            <text:section text:name="artikel_id1-3-2-2-3-2" text:style-name="artikel">
              <text:p text:style-name="artikel_kop_titel"><text:span text:style-name="artikel_kop_label">Artikel</text:span> <text:span text:style-name="artikel_kop_nr">8</text:span> Hoeveel subsidie is er?</text:p>
              <text:list text:style-name="id1-3-2-2-3-2-2">
                <text:list-item text:style-override="id1-3-2-2-3-2-2">
                  <text:number>1.</text:number>
                  <text:p text:style-name="al">Het maximale subsidiebedrag voor het kalenderjaar 2027 is €1.466.000. Dat is het subsidieplafond. Dit subsidieplafond geldt onder voorbehoud van vaststelling van de begroting door de gemeenteraad. Subsidieaanvragen moeten worden ingediend onder één van de volgende deelplafonds: a) bemoeizorg en b) regionale voorzieningen voor kwetsbare inwoners en c) preventie van verslaving. </text:p>
                </text:list-item>
                <text:list-item text:style-override="id1-3-2-2-3-2-3">
                  <text:number>2.</text:number>
                  <text:p text:style-name="al">De deelplafonds zijn:</text:p>
                  <text:list text:style-name="id1-3-2-2-3-2-3-3">
                    <text:list-item text:style-override="id1-3-2-2-3-2-3-3-1">
                      <text:number>a)</text:number>
                      <text:p text:style-name="al">€ 579.755 voor bemoeizorg</text:p>
                    </text:list-item>
                    <text:list-item text:style-override="id1-3-2-2-3-2-3-3-2">
                      <text:number>b)</text:number>
                      <text:p text:style-name="al">€ 513.632 voor regionale voorzieningen voor kwetsbare inwoners </text:p>
                    </text:list-item>
                    <text:list-item text:style-override="id1-3-2-2-3-2-3-3-3">
                      <text:number>c)</text:number>
                      <text:p text:style-name="al">€ 372.613 voor preventie van verslaving </text:p>
                    </text:list-item>
                  </text:list>
                </text:list-item>
                <text:list-item text:style-override="id1-3-2-2-3-2-4">
                  <text:number>3.</text:number>
                  <text:p text:style-name="al">De in het eerste en tweede lid genoemde bedragen kunnen voor kalenderjaar 2027 worden geïndexeerd.</text:p>
                </text:list-item>
              </text:list>
            </text:section>
            <text:section text:name="artikel_id1-3-2-2-3-3" text:style-name="artikel">
              <text:p text:style-name="artikel_kop_titel"><text:span text:style-name="artikel_kop_label">Artikel</text:span> <text:span text:style-name="artikel_kop_nr">9</text:span> Hoe verdelen wij de subsidie en beoordelen wij de aanvragen?</text:p>
              <text:list text:style-name="id1-3-2-2-3-3-2">
                <text:list-item text:style-override="id1-3-2-2-3-3-2">
                  <text:number>1.</text:number>
                  <text:p text:style-name="al">alle subsidieaanvragen die voldoen aan de voorwaarden zoals opgenomen in deze regeling worden beoordeeld aan de hand van een beoordelingskader (bijlage 1) dat bestaat uit de volgende elementen:</text:p>
                  <text:list text:style-name="id1-3-2-2-3-3-2-3">
                    <text:list-item text:style-override="id1-3-2-2-3-3-2-3-1">
                      <text:number>a)</text:number>
                      <text:p text:style-name="al">Inhoudelijke beoordelingscriteria</text:p>
                    </text:list-item>
                    <text:list-item text:style-override="id1-3-2-2-3-3-2-3-2">
                      <text:number>b)</text:number>
                      <text:p text:style-name="al">Impact</text:p>
                    </text:list-item>
                    <text:list-item text:style-override="id1-3-2-2-3-3-2-3-3">
                      <text:number>c)</text:number>
                      <text:p text:style-name="al">Financiële duurzaamheid </text:p>
                    </text:list-item>
                    <text:list-item text:style-override="id1-3-2-2-3-3-2-3-4">
                      <text:number>d)</text:number>
                      <text:p text:style-name="al">Meten leren en verbeteren </text:p>
                    </text:list-item>
                  </text:list>
                  <text:p text:style-name="al">De totaalscore van een activiteit wordt berekend met de formule: A + B + C + D.</text:p>
                </text:list-item>
                <text:list-item text:style-override="id1-3-2-2-3-3-3">
                  <text:number>2.</text:number>
                  <text:p text:style-name="al">Als het subsidieplafond is bereikt in een bepaald deelplafond, vindt verstrekking van subsidie plaats in volgorde van de rangschikking zoals genoemd in lid 1. De hoogst gerangschikte activiteit komt het eerst in aanmerking voor subsidie en daarna in aflopende volgorde de opeenvolgende gerangschikte activiteiten, tot het subsidieplafond wordt bereikt.</text:p>
                </text:list-item>
                <text:list-item text:style-override="id1-3-2-2-3-3-4">
                  <text:number>3.</text:number>
                  <text:p text:style-name="al">Als de uiteindelijke rangschikking, zoals bedoeld in lid 4 ertoe leidt dat de laagst gerangschikte activiteiten gelijk scoren en hierdoor een keuze moet worden gemaakt, passen we de volgende volgorde toe:</text:p>
                  <text:list text:style-name="id1-3-2-2-3-3-4-3">
                    <text:list-item text:style-override="id1-3-2-2-3-3-4-3-1">
                      <text:number>a)</text:number>
                      <text:p text:style-name="al">De hoogste score op A telt het zwaarst;</text:p>
                    </text:list-item>
                    <text:list-item text:style-override="id1-3-2-2-3-3-4-3-2">
                      <text:number>b)</text:number>
                      <text:p text:style-name="al">Vervolgens telt de hoogste score op B het zwaarst;</text:p>
                    </text:list-item>
                    <text:list-item text:style-override="id1-3-2-2-3-3-4-3-3">
                      <text:number>c)</text:number>
                      <text:p text:style-name="al">Dan telt de hoogste score op D het zwaarst;</text:p>
                    </text:list-item>
                    <text:list-item text:style-override="id1-3-2-2-3-3-4-3-4">
                      <text:number>d)</text:number>
                      <text:p text:style-name="al">Tot slot telt de score op C het zwaarst.</text:p>
                    </text:list-item>
                  </text:list>
                </text:list-item>
                <text:list-item text:style-override="id1-3-2-2-3-3-5">
                  <text:number>4.</text:number>
                  <text:p text:style-name="al">Als na toepassing van lid 3 nog steeds een gelijke rangschikking bestaat, dan wordt door loting bepaald welke activiteit voorrang krijgt.</text:p>
                </text:list-item>
                <text:list-item text:style-override="id1-3-2-2-3-3-6">
                  <text:number>5.</text:number>
                  <text:p text:style-name="al">Als een subsidiedeelplafond niet volledig is benut, worden de niet-gebruikte middelen verdeeld over de overige subsidiedeelplafonds, voor zover de aanvragen binnen die deelplafonds het plafond overschrijden. De verdeling van de niet-gebruikte middelen over de overige deelplafonds vindt plaats in de volgende volgorde: 1) bemoeizorg, 2)regionale voorzieningen 3)preventie van verslaving. </text:p>
                </text:list-item>
              </text:list>
            </text:section>
            <text:section text:name="artikel_id1-3-2-2-3-4" text:style-name="artikel">
              <text:p text:style-name="artikel_kop_titel"><text:span text:style-name="artikel_kop_label">Artikel</text:span> <text:span text:style-name="artikel_kop_nr">10</text:span> Wanneer weigeren wij de aanvraag voor subsidie?</text:p>
              <text:p text:style-name="al">In de ASV staan weigeringsgronden.</text:p>
              <text:list text:style-name="id1-3-2-2-3-4-3">
                <text:list-item text:style-override="id1-3-2-2-3-4-3-1">
                  <text:number>1.</text:number>
                  <text:p text:style-name="al">Daarnaast weigeren we de subsidie (deels) als:</text:p>
                  <text:list text:style-name="id1-3-2-2-3-4-3-1-3">
                    <text:list-item text:style-override="id1-3-2-2-3-4-3-1-3-1">
                      <text:number>a)</text:number>
                      <text:p text:style-name="al">de aanvraag niet voldoet aan regels die zijn gesteld om voor subsidie in aanmerking te komen;</text:p>
                    </text:list-item>
                    <text:list-item text:style-override="id1-3-2-2-3-4-3-1-3-2">
                      <text:number>b)</text:number>
                      <text:p text:style-name="al">de activiteit valt onder de brede basisondersteuning voor jeugd en volwassenen, jeugdgezondheidszorg of er sprake is van specialistische ondersteuning; </text:p>
                    </text:list-item>
                    <text:list-item text:style-override="id1-3-2-2-3-4-3-1-3-3">
                      <text:number>c)</text:number>
                      <text:p text:style-name="al">de activiteit hoort onder een andere specifieke subsidieregeling;</text:p>
                    </text:list-item>
                    <text:list-item text:style-override="id1-3-2-2-3-4-3-1-3-4">
                      <text:number>d)</text:number>
                      <text:p text:style-name="al">de activiteit scoort minder dan 15 punten op de totale beoordeling zoals omschreven in artikel 9, eerste lid;</text:p>
                    </text:list-item>
                    <text:list-item text:style-override="id1-3-2-2-3-4-3-1-3-5">
                      <text:number>e)</text:number>
                      <text:p text:style-name="al">de activiteit niet direct gericht is op ondersteuning aan inwoners;</text:p>
                    </text:list-item>
                    <text:list-item text:style-override="id1-3-2-2-3-4-3-1-3-6">
                      <text:number>f)</text:number>
                      <text:p text:style-name="al">de activiteit behandeling of ondersteuning omvat die kan worden verkregen op grond van een wet die niet door de gemeente wordt uitgevoerd, zoals de Zorgverzekeringswet of de Wet langdurige zorg. </text:p>
                    </text:list-item>
                  </text:list>
                </text:list-item>
                <text:list-item text:style-override="id1-3-2-2-3-4-3-2">
                  <text:number>2.</text:number>
                  <text:p text:style-name="al">Daarnaast kunnen wij de subsidie (deels) weigeren als:</text:p>
                  <text:list text:style-name="id1-3-2-2-3-4-3-2-3">
                    <text:list-item text:style-override="id1-3-2-2-3-4-3-2-3-1">
                      <text:number>a)</text:number>
                      <text:p text:style-name="al">de organisatie geen aantoonbare kennis heeft van de sociale basisinfrastructuur van regio Helmond – de Peel van maatschappelijke voorzieningen en van de doelgroep;</text:p>
                    </text:list-item>
                    <text:list-item text:style-override="id1-3-2-2-3-4-3-2-3-2">
                      <text:number>b)</text:number>
                      <text:p text:style-name="al">de activiteiten waarvoor subsidie wordt aangevraagd niet primair een gemeentelijke verantwoordelijkheid zijn;</text:p>
                    </text:list-item>
                    <text:list-item text:style-override="id1-3-2-2-3-4-3-2-3-3">
                      <text:number>c)</text:number>
                      <text:p text:style-name="al">niet is aangetoond dat de subsidie noodzakelijk is voor het verrichten van de activiteiten waarvoor deze wordt gevraagd;</text:p>
                    </text:list-item>
                    <text:list-item text:style-override="id1-3-2-2-3-4-3-2-3-4">
                      <text:number>d)</text:number>
                      <text:p text:style-name="al">uit de financiële beoordeling blijkt dat de organisatie financieel ongezond is kijkend o.a. naar liquiditeit, solvabiliteit, exploitatieresultaat, ontwikkeling van deze ratio’s in de tijd en de uitleg door de subsidieaanvrager over de financiële gezondheid;</text:p>
                    </text:list-item>
                    <text:list-item text:style-override="id1-3-2-2-3-4-3-2-3-5">
                      <text:number>e)</text:number>
                      <text:p text:style-name="al">uit de financiële beoordeling blijkt dat het aangevraagde subsidiebedrag hoger is dan hetgeen noodzakelijk is voor de uitvoering van de activiteiten.</text:p>
                    </text:list-item>
                    <text:list-item text:style-override="id1-3-2-2-3-4-3-2-3-6">
                      <text:number>f)</text:number>
                      <text:p text:style-name="al">Er naar het oordeel van het college al voldoende aanbod is dat in de vraag voorziet. Dit kan betekenen dat na weging van de aanvragen blijkt dat er voor vergelijkbare activiteiten subsidie is aangevraagd en het honoreren hiervan teveel van hetzelfde zou opleveren om in de vraag te voorzien. In dat geval worden de aanvragen die het beste uit de beoordeling komen (deels) gehonoreerd tot aan de vraag is voldaan. De overige aanvragen worden geweigerd omdat die onvoldoende toegevoegde waarde hebben.</text:p>
                    </text:list-item>
                  </text:list>
                </text:list-item>
              </text:list>
            </text:section>
            <text:section text:name="artikel_id1-3-2-2-3-5" text:style-name="artikel">
              <text:p text:style-name="artikel_kop_titel"><text:span text:style-name="artikel_kop_label">Artikel</text:span> <text:span text:style-name="artikel_kop_nr">11</text:span> Welke verplichtingen horen bij deze subsidie?</text:p>
              <text:list text:style-name="id1-3-2-2-3-5-2">
                <text:list-item text:style-override="id1-3-2-2-3-5-2">
                  <text:number>1.</text:number>
                  <text:p text:style-name="al">In de Asv staan verplichtingen. Daarnaast gelden de volgende verplichtingen:</text:p>
                  <text:list text:style-name="id1-3-2-2-3-5-2-3">
                    <text:list-item text:style-override="id1-3-2-2-3-5-2-3-1">
                      <text:number>a)</text:number>
                      <text:p text:style-name="al">Samenwerking met partners in de regio:</text:p>
                      <text:list text:style-name="id1-3-2-2-3-5-2-3-1-3">
                        <text:list-item text:style-override="id1-3-2-2-3-5-2-3-1-3-1">
                          <text:number>•</text:number>
                          <text:p text:style-name="al">de subsidieontvanger werkt aantoonbaar samen met Stichting Sociale Teams Helmond en de gebiedsteams van de GR-Peelgemeenten met onder andere afspraken over op- en afschalen;</text:p>
                        </text:list-item>
                        <text:list-item text:style-override="id1-3-2-2-3-5-2-3-1-3-2">
                          <text:number>•</text:number>
                          <text:p text:style-name="al">de subsidieontvanger werkt waar mogelijk én nodig samen met andere relevante partners in de regio Helmond – de Peel om gezamenlijk maatschappelijke impact te maken.</text:p>
                        </text:list-item>
                      </text:list>
                    </text:list-item>
                    <text:list-item text:style-override="id1-3-2-2-3-5-2-3-2">
                      <text:number>b)</text:number>
                      <text:p text:style-name="al">Structureel meten, leren en verbeteren:</text:p>
                      <text:list text:style-name="id1-3-2-2-3-5-2-3-2-3">
                        <text:list-item text:style-override="id1-3-2-2-3-5-2-3-2-3-1">
                          <text:number>•</text:number>
                          <text:p text:style-name="al">de subsidieontvanger meet het doel van de activiteit bij de doelgroep (conform aanvraag);</text:p>
                        </text:list-item>
                        <text:list-item text:style-override="id1-3-2-2-3-5-2-3-2-3-2">
                          <text:number>•</text:number>
                          <text:p text:style-name="al">de subsidieontvanger neemt deel aan belangrijke (data)onderzoeken waarvoor de gemeente Helmond opdracht geeft;</text:p>
                        </text:list-item>
                        <text:list-item text:style-override="id1-3-2-2-3-5-2-3-2-3-3">
                          <text:number>•</text:number>
                          <text:p text:style-name="al">de subsidieontvanger monitort de effecten van de activiteiten (kwalitatief en/of kwantitatief), met als doel hiermee te leren en activiteiten te verbeteren;</text:p>
                        </text:list-item>
                        <text:list-item text:style-override="id1-3-2-2-3-5-2-3-2-3-4">
                          <text:number>•</text:number>
                          <text:p text:style-name="al">de subsidieontvanger treedt proactief en regelmatig in overleg met de gemeente over de uitvoering van de activiteiten en de voortgang.</text:p>
                        </text:list-item>
                      </text:list>
                    </text:list-item>
                    <text:list-item text:style-override="id1-3-2-2-3-5-2-3-3">
                      <text:number>c)</text:number>
                      <text:p text:style-name="al">Naleven van kwaliteitseisen:</text:p>
                      <text:list text:style-name="id1-3-2-2-3-5-2-3-3-3">
                        <text:list-item text:style-override="id1-3-2-2-3-5-2-3-3-3-1">
                          <text:number>•</text:number>
                          <text:p text:style-name="al">activiteiten worden uitgevoerd volgens de kwaliteitseisen van deze activiteiten als het gaat om certificering, opleiding en licentie;</text:p>
                        </text:list-item>
                        <text:list-item text:style-override="id1-3-2-2-3-5-2-3-3-3-2">
                          <text:number>•</text:number>
                          <text:p text:style-name="al">activiteiten worden uitgevoerd volgens de methodiek of beschrijving van de activiteit. Er kunnen goede redenen zijn om hiervan af te wijken. Dit beargumenteerd afwijken van de methodiek of beschrijving gebeurt in overleg met de gemeente.</text:p>
                        </text:list-item>
                      </text:list>
                    </text:list-item>
                    <text:list-item text:style-override="id1-3-2-2-3-5-2-3-4">
                      <text:number>d)</text:number>
                      <text:p text:style-name="al">Inclusie en cultuursensitiviteit:</text:p>
                      <text:list text:style-name="id1-3-2-2-3-5-2-3-4-3">
                        <text:list-item text:style-override="id1-3-2-2-3-5-2-3-4-3-1">
                          <text:number>•</text:number>
                          <text:p text:style-name="al">activiteiten waarvoor subsidie wordt verleend sluiten niemand uit op basis van afkomst, geloof, gender, leeftijd, seksuele voorkeur of beperking;</text:p>
                        </text:list-item>
                        <text:list-item text:style-override="id1-3-2-2-3-5-2-3-4-3-2">
                          <text:number>•</text:number>
                          <text:p text:style-name="al">de subsidieontvanger werkt cultuursensitief. </text:p>
                        </text:list-item>
                      </text:list>
                    </text:list-item>
                  </text:list>
                </text:list-item>
                <text:list-item text:style-override="id1-3-2-2-3-5-3">
                  <text:number> 2. </text:number>
                  <text:p text:style-name="al">In de verleningsbeschikking kunnen we aanvullende verplichtingen opleggen.</text:p>
                </text:list-item>
              </text:list>
            </text:section>
            <text:p text:style-name="hoofdstuk_bottom"/>
          </text:section>
          <text:section text:name="hoofdstuk_id1-3-2-2-4" text:style-name="hoofdstuk">
            <text:p text:style-name="hoofdstuk_kop"><text:span text:style-name="label">Hoofdstuk</text:span> <text:span text:style-name="nr">4</text:span> Subsidievaststelling</text:p>
            <text:section text:name="artikel_id1-3-2-2-4-2" text:style-name="artikel">
              <text:p text:style-name="artikel_kop_titel"><text:span text:style-name="artikel_kop_label">Artikel</text:span> <text:span text:style-name="artikel_kop_nr">12</text:span> Hoe verantwoordt u de subsidie?</text:p>
              <text:list text:style-name="id1-3-2-2-4-2-2">
                <text:list-item text:style-override="id1-3-2-2-4-2-2">
                  <text:number>1.</text:number>
                  <text:p text:style-name="al">In de Asv staat hoe u de subsidie verantwoordt. Aanvullend op de Asv gelden de volgende verantwoordingseisen voor deze subsidieregeling:</text:p>
                  <text:list text:style-name="id1-3-2-2-4-2-2-3">
                    <text:list-item text:style-override="id1-3-2-2-4-2-2-3-1">
                      <text:number>a)</text:number>
                      <text:p text:style-name="al">U rapporteert over de uitvoering, resultaten en effecten van de activiteit(en) (interventies/programma’s/voorzieningen) aan de gemeente in een eindverantwoording;</text:p>
                    </text:list-item>
                    <text:list-item text:style-override="id1-3-2-2-4-2-2-3-2">
                      <text:number>b)</text:number>
                      <text:p text:style-name="al">U verantwoordt over hoe u reflecteert en leert van de uitvoering van de activiteit(en) en verbeteringen doorvoert, conform de aanvraag.</text:p>
                    </text:list-item>
                  </text:list>
                </text:list-item>
                <text:list-item text:style-override="id1-3-2-2-4-2-3">
                  <text:number>2.</text:number>
                  <text:p text:style-name="al">Naast de mogelijkheden die de Awb en de Asv ons bieden, kan de subsidie, bij het uitblijven van een (volledige) verantwoording ten minste 10% lager vastgesteld worden en wordt te veel betaalde subsidie teruggevorderd.</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3</text:span> Kunnen we afwijken van deze regels?</text:p>
              <text:p text:style-name="al">We kunnen afwijken van deze regels als we vinden dat het toepassen van de regels een onredelijke uitkomst heeft voor de gemeente of de subsidieontvanger.</text:p>
            </text:section>
            <text:section text:name="artikel_id1-3-2-2-5-3" text:style-name="artikel">
              <text:p text:style-name="artikel_kop_titel"><text:span text:style-name="artikel_kop_label">Artikel</text:span> <text:span text:style-name="artikel_kop_nr">14</text:span> Wat is nog belangrijk om te weten?</text:p>
              <text:list text:style-name="id1-3-2-2-5-3-2">
                <text:list-item text:style-override="id1-3-2-2-5-3-2">
                  <text:number>1.</text:number>
                  <text:p text:style-name="al">Deze subsidieregeling geldt vanaf de dag na de bekendmaking daarvan en is geldig tot en met 31 december 2028;</text:p>
                </text:list-item>
                <text:list-item text:style-override="id1-3-2-2-5-3-3">
                  <text:number>2.</text:number>
                  <text:p text:style-name="al">De regeling blijft van toepassing voor het vaststellen, herzien, intrekken of terugvorderen van subsidies die op grond van deze regeling zijn verleend.</text:p>
                </text:list-item>
                <text:list-item text:style-override="id1-3-2-2-5-3-4">
                  <text:number>3.</text:number>
                  <text:p text:style-name="al">We noemen dit de Nadere regels subsidie Centrummiddelen Helmond – de Peel 2027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7 april 2026 </text:span></text:p>
          </text:section>
          <text:section text:name="ondertekening_id1-3-2-3-2">
            <text:p><text:span text:style-name="functie"/></text:p>
            <text:p><text:span text:style-name="functie">Burgemeester en wethouders van Helmond,</text:span></text:p>
          </text:section>
          <text:section text:name="ondertekening_id1-3-2-3-3">
            <text:p><text:span text:style-name="functie"/></text:p>
            <text:p><text:span text:style-name="functie">mr. S.C.C.M. Potters</text:span></text:p>
            <text:p><text:span text:style-name="functie">burgemeester</text:span></text:p>
          </text:section>
          <text:section text:name="ondertekening_id1-3-2-3-4">
            <text:p><text:span text:style-name="functie"/></text:p>
            <text:p><text:span text:style-name="functie">E.P.H. Koop, MSc</text:span></text:p>
            <text:p><text:span text:style-name="functie">Gemeentesecretaris</text:span></text:p>
          </text:section>
        </text:section>
        <text:section text:name="bijlage_id1-3-2-4" text:style-name="bijlage">
          <text:p text:style-name="bijlage_top"/>
          <text:p text:style-name="hoofdstuk_kop"><text:span text:style-name="label">Bijlage</text:span> <text:span text:style-name="nr">1:</text:span> beoordelingskader</text:p>
          <text:p text:style-name="al"/>
          <text:p text:style-name="al">
          <text:span text:style-name="nadrukvet">Beoordelingskader</text:span>
        </text:p>
          <text:p text:style-name="al">We scoren met de formule A + B + C + D.</text:p>
          <text:p text:style-name="al"/>
          <text:p text:style-name="al">
          <text:span text:style-name="nadrukvet">A. inhoudelijke beoordelingscriteria;</text:span>
        </text:p>
          <text:p text:style-name="al">
          <text:span text:style-name="nadrukvet">B. Impact; </text:span>
        </text:p>
          <text:p text:style-name="al">
          <text:span text:style-name="nadrukvet">C. Financiële duurzaamheid;</text:span>
        </text:p>
          <text:p text:style-name="al">
          <text:span text:style-name="nadrukvet">D. Meten, leren en verbeteren.</text:span>
        </text:p>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cell_frame_all" table:number-rows-spanned="1" table:number-columns-spanned="1">
                  <text:p text:style-name="table_al">Score A: Inhoudelijke beoordelingscriteria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 Noodzaak en doelgroepbehoefte</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2.5</text:p>
                </table:table-cell>
                <table:table-cell table:style-name="cell_frame_all" table:number-rows-spanned="1" table:number-columns-spanned="1">
                  <text:p text:style-name="table_al">Goed</text:p>
                  <text:p text:style-name="table_al">5</text:p>
                </table:table-cell>
              </table:table-row>
              <table:table-row table:style-name="row">
                <table:table-cell table:style-name="cell_frame_all" table:number-rows-spanned="1" table:number-columns-spanned="1">
                  <text:p text:style-name="table_al">2. Plan van aanpak </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2.5</text:p>
                </table:table-cell>
                <table:table-cell table:style-name="cell_frame_all" table:number-rows-spanned="1" table:number-columns-spanned="1">
                  <text:p text:style-name="table_al">Goed</text:p>
                  <text:p text:style-name="table_al">5</text:p>
                </table:table-cell>
              </table:table-row>
              <table:table-row table:style-name="row">
                <table:table-cell table:style-name="cell_frame_all" table:number-rows-spanned="1" table:number-columns-spanned="1">
                  <text:p text:style-name="table_al">3. Bereik en toeleiding</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5</text:p>
                </table:table-cell>
                <table:table-cell table:style-name="cell_frame_all" table:number-rows-spanned="1" table:number-columns-spanned="1">
                  <text:p text:style-name="table_al">Goed</text:p>
                  <text:p text:style-name="table_al">3</text:p>
                </table:table-cell>
              </table:table-row>
              <table:table-row table:style-name="row">
                <table:table-cell table:style-name="cell_frame_all" table:number-rows-spanned="1" table:number-columns-spanned="1">
                  <text:p text:style-name="table_al">4. Signalering en doorverwijzing</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5</text:p>
                </table:table-cell>
                <table:table-cell table:style-name="cell_frame_all" table:number-rows-spanned="1" table:number-columns-spanned="1">
                  <text:p text:style-name="table_al">Goed</text:p>
                  <text:p text:style-name="table_al">3</text:p>
                </table:table-cell>
              </table:table-row>
              <table:table-row table:style-name="row">
                <table:table-cell table:style-name="cell_frame_all" table:number-rows-spanned="1" table:number-columns-spanned="1">
                  <text:p text:style-name="table_al">5. Samenwerking als ketenpartner</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5</text:p>
                </table:table-cell>
                <table:table-cell table:style-name="cell_frame_all" table:number-rows-spanned="1" table:number-columns-spanned="1">
                  <text:p text:style-name="table_al">Goed</text:p>
                  <text:p text:style-name="table_al">3</text:p>
                </table:table-cell>
              </table:table-row>
              <table:table-row table:style-name="row">
                <table:table-cell table:style-name="cell_frame_all" table:number-rows-spanned="1" table:number-columns-spanned="1">
                  <text:p text:style-name="table_al">6. Passende en toegankelijke vindplaats</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text:p>
                </table:table-cell>
                <table:table-cell table:style-name="cell_frame_all" table:number-rows-spanned="1" table:number-columns-spanned="1">
                  <text:p text:style-name="table_al">Goed</text:p>
                  <text:p text:style-name="table_al">2</text:p>
                </table:table-cell>
              </table:table-row>
              <table:table-row table:style-name="row">
                <table:table-cell table:style-name="cell_frame_all" table:number-rows-spanned="1" table:number-columns-spanned="1">
                  <text:p text:style-name="table_al">Score B: Impact </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 Bijdrage van een activiteit aan bepalende factoren</text:p>
                </table:table-cell>
                <table:table-cell table:style-name="cell_frame_all" table:number-rows-spanned="1" table:number-columns-spanned="3">
                  <text:p text:style-name="table_al">7 punten: sterk (sterke onderbouwing van bijdrage aan tenminste 3 factoren)</text:p>
                  <text:p text:style-name="table_al"/>
                  <text:p text:style-name="table_al">5 punten: goed (goede onderbouwing van bijdrage aan tenminste 2 factoren)</text:p>
                  <text:p text:style-name="table_al"/>
                  <text:p text:style-name="table_al">3 punten: ruim voldoende (ruim voldoende onderbouwing van bijdrage aan tenminste 1 factor)</text:p>
                  <text:p text:style-name="table_al"/>
                  <text:p text:style-name="table_al">2 punten: voldoende (voldoende onderbouwde bijdrage aan tenminste 1 factor)</text:p>
                  <text:p text:style-name="table_al"/>
                  <text:p text:style-name="table_al">0 punten: geen of onvoldoende onderbouwing van bijdrage aan maatschappelijke impact</text:p>
                </table:table-cell>
              </table:table-row>
              <table:table-row table:style-name="row">
                <table:table-cell table:style-name="cell_frame_all" table:number-rows-spanned="1" table:number-columns-spanned="1">
                  <text:p text:style-name="table_al">2. De mate van kwaliteit en effectiviteit van de activiteit</text:p>
                </table:table-cell>
                <table:table-cell table:style-name="cell_frame_all" table:number-rows-spanned="1" table:number-columns-spanned="3">
                  <text:p text:style-name="table_al">9 punten: sterke aanwijzingen voor effectiviteit</text:p>
                  <text:p text:style-name="table_al"/>
                  <text:p text:style-name="table_al">7 punten: goede aanwijzingen voor effectiviteit</text:p>
                  <text:p text:style-name="table_al"/>
                  <text:p text:style-name="table_al">5 punten: eerste aanwijzingen voor effectiviteit</text:p>
                  <text:p text:style-name="table_al"/>
                  <text:p text:style-name="table_al">2 punten: theoretisch onderbouwd</text:p>
                  <text:p text:style-name="table_al"/>
                  <text:p text:style-name="table_al">0 punten: geen aanwijzingen voor effectiviteit en geen theoretische onderbouwing</text:p>
                </table:table-cell>
              </table:table-row>
              <table:table-row table:style-name="row">
                <table:table-cell table:style-name="cell_frame_all" table:number-rows-spanned="1" table:number-columns-spanned="1">
                  <text:p text:style-name="table_al">Score C: financiële duurzaamheid</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 Prijs per deelnemer </text:p>
                </table:table-cell>
                <table:table-cell table:style-name="cell_frame_all" table:number-rows-spanned="1" table:number-columns-spanned="3">
                  <text:p text:style-name="table_al">7 punten: &lt; 500 euro</text:p>
                  <text:p text:style-name="table_al"/>
                  <text:p text:style-name="table_al">5 punten: 500 – 1.000 euro</text:p>
                  <text:p text:style-name="table_al"/>
                  <text:p text:style-name="table_al">3 punten: 1.000 – 1.500 euro</text:p>
                  <text:p text:style-name="table_al"/>
                  <text:p text:style-name="table_al">2 punten: &gt; 1.500 euro</text:p>
                  <text:p text:style-name="table_al"/>
                  <text:p text:style-name="table_al">0 punten: &gt; 4000 euro</text:p>
                </table:table-cell>
              </table:table-row>
              <table:table-row table:style-name="row">
                <table:table-cell table:style-name="cell_frame_all" table:number-rows-spanned="1" table:number-columns-spanned="1">
                  <text:p text:style-name="table_al">2. reëel subsidiebedrag</text:p>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1. Inzet en tariefniveau van personeel in relatie tot de aard en beoogde kwaliteit van de activiteit</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text:p>
                </table:table-cell>
                <table:table-cell table:style-name="cell_frame_all" table:number-rows-spanned="1" table:number-columns-spanned="1">
                  <text:p text:style-name="table_al">Goed</text:p>
                  <text:p text:style-name="table_al">2</text:p>
                </table:table-cell>
              </table:table-row>
              <table:table-row table:style-name="row">
                <table:table-cell table:style-name="cell_frame_all" table:number-rows-spanned="1" table:number-columns-spanned="1">
                  <text:p text:style-name="table_al">2. De overheadkosten in verhouding tot de totale activiteitenkosten</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text:p>
                </table:table-cell>
                <table:table-cell table:style-name="cell_frame_all" table:number-rows-spanned="1" table:number-columns-spanned="1">
                  <text:p text:style-name="table_al">Goed</text:p>
                  <text:p text:style-name="table_al">2</text:p>
                </table:table-cell>
              </table:table-row>
              <table:table-row table:style-name="row">
                <table:table-cell table:style-name="cell_frame_all" table:number-rows-spanned="1" table:number-columns-spanned="1">
                  <text:p text:style-name="table_al">3. Aangevraagd subsidiebedrag in verhouding tot de totale inkomsten op activiteitenniveau </text:p>
                </table:table-cell>
                <table:table-cell table:style-name="cell_frame_all" table:number-rows-spanned="1" table:number-columns-spanned="1">
                  <text:p text:style-name="table_al">Onvoldoende</text:p>
                  <text:p text:style-name="table_al">0</text:p>
                </table:table-cell>
                <table:table-cell table:style-name="cell_frame_all" table:number-rows-spanned="1" table:number-columns-spanned="1">
                  <text:p text:style-name="table_al">Voldoende</text:p>
                  <text:p text:style-name="table_al">1</text:p>
                </table:table-cell>
                <table:table-cell table:style-name="cell_frame_all" table:number-rows-spanned="1" table:number-columns-spanned="1">
                  <text:p text:style-name="table_al">Goed</text:p>
                  <text:p text:style-name="table_al">2</text:p>
                </table:table-cell>
              </table:table-row>
              <table:table-row table:style-name="row">
                <table:table-cell table:style-name="cell_frame_all" table:number-rows-spanned="1" table:number-columns-spanned="1">
                  <text:p text:style-name="table_al">Score D: Meten, leren en verbeteren </text:p>
                </table:table-cell>
                <table:table-cell table:style-name="cell_frame_all" table:number-rows-spanned="1" table:number-columns-spanned="3">
                  <text:p text:style-name="table_al">5 punten: indien alle criteria wordt voldaan</text:p>
                  <text:p text:style-name="table_al"/>
                  <text:p text:style-name="table_al">3 punten: indien aan 3 of meer van de 5 bovenstaande criteria wordt voldaan</text:p>
                  <text:p text:style-name="table_al"/>
                  <text:p text:style-name="table_al">2 punten: indien aan 2 of meer van de 5 bovenstaande criteria wordt voldaan</text:p>
                  <text:p text:style-name="table_al"/>
                  <text:p text:style-name="table_al">0 punten: indien aan 1 of geen van de bovenstaande criteria wordt voldaan</text:p>
                </table:table-cell>
              </table:table-row>
            </table:table>
            <text:p text:style-name="table_bottom"/>
          </text:section>
          <text:p text:style-name="al"/>
          <text:p text:style-name="al">
          <text:span text:style-name="nadrukvet">Maximale score:</text:span>
        </text:p>
          <text:p text:style-name="al">Om de maximale score te krijgen, kiezen we de hoogste score per categorie:</text:p>
          <text:list text:style-name="id1-3-2-4-15">
            <text:list-item text:style-override="id1-3-2-4-15-1">
              <text:number>•</text:number>
              <text:p text:style-name="al">Categorie A: 21 punten</text:p>
            </text:list-item>
            <text:list-item text:style-override="id1-3-2-4-15-2">
              <text:number>•</text:number>
              <text:p text:style-name="al">Categorie B: 16 punten</text:p>
            </text:list-item>
            <text:list-item text:style-override="id1-3-2-4-15-3">
              <text:number>•</text:number>
              <text:p text:style-name="al">Categorie C: 13 punten</text:p>
            </text:list-item>
            <text:list-item text:style-override="id1-3-2-4-15-4">
              <text:number>•</text:number>
              <text:p text:style-name="al">Categorie D: 10 punten</text:p>
            </text:list-item>
          </text:list>
          <text:p text:style-name="al">Maximale uitkomst:</text:p>
          <text:p text:style-name="al">De hoogste score die je kunt behalen met de gegeven scores is 60 punten. </text:p>
          <text:p text:style-name="al"/>
          <text:p text:style-name="al">
          <text:span text:style-name="nadrukvet">Onderdeel A – Inhoudelijke beoordelingscriteria (max. 21 punten) </text:span>
        </text:p>
          <text:p text:style-name="al">Binnen onderdeel A worden subsidieaanvragen beoordeeld aan de hand van onderstaande inhoudelijke beoordelingscriteria. De beoordeling wordt per deelplafond uitgevoerd door een beoordelingscommissie met expertise op het thema. Per criterium kan een aanvraag de kwalificatie onvoldoende, voldoende of goed krijgen. De criteria zijn gerangschikt naar afnemend gewicht. De scores op alle criteria worden vervolgens opgeteld, wat resulteert in een totaalscore tussen 0 en 21 punte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column table:style-name="id1-3-2-4-22-1-4"/>
              <table:table-row table:style-name="row">
                <table:table-cell table:style-name="cell_frame_all" table:number-rows-spanned="1" table:number-columns-spanned="1">
                  <text:p text:style-name="table_al">
                    <text:span text:style-name="nadrukvet">Criteria </text:span>
                  </text:p>
                </table:table-cell>
                <table:table-cell table:style-name="cell_frame_all" table:number-rows-spanned="1" table:number-columns-spanned="1">
                  <text:p text:style-name="table_al">
                    <text:span text:style-name="nadrukvet">Onvoldoende </text:span>
                  </text:p>
                </table:table-cell>
                <table:table-cell table:style-name="cell_frame_all" table:number-rows-spanned="1" table:number-columns-spanned="1">
                  <text:p text:style-name="table_al">
                    <text:span text:style-name="nadrukvet">Voldoende</text:span>
                  </text:p>
                </table:table-cell>
                <table:table-cell table:style-name="cell_frame_all" table:number-rows-spanned="1" table:number-columns-spanned="1">
                  <text:p text:style-name="table_al">
                    <text:span text:style-name="nadrukvet">Goed </text:span>
                  </text:p>
                </table:table-cell>
              </table:table-row>
              <table:table-row table:style-name="row">
                <table:table-cell table:style-name="cell_frame_all" table:number-rows-spanned="1" table:number-columns-spanned="1">
                  <text:p text:style-name="table_al">
                    <text:span text:style-name="nadrukvet">1. Noodzaak en doelgroepbehoefte</text:span>
                  </text:p>
                  <text:p text:style-name="table_al"> De mate waarin de subsidieaanvrager aannemelijk maakt dat de voorgestelde activiteit voorziet in een concrete en onderbouwde behoefte van de beoogde doelgroep.</text:p>
                  <text:p text:style-name="table_al">De aanvraag laat zien welke maatschappelijke of inhoudelijke opgave wordt geadresseerd, aan welke bepalende factor(en) deze bijdraagt en waarom de activiteit hiervoor passend en noodzakelijk i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2. Plan van aanpak</text:span>
                  </text:p>
                  <text:p text:style-name="table_al"> De mate waarin de subsidieaanvrager een duidelijke en samenhangende beschrijving geeft van de activiteit.</text:p>
                  <text:p text:style-name="table_al">De aanvraag maakt inzichtelijk:</text:p>
                  <text:list text:style-name="id1-3-2-4-22-1-5-3-1-4">
                    <text:list-item text:style-override="id1-3-2-4-22-1-5-3-1-4-1">
                      <text:number>-</text:number>
                      <text:p text:style-name="table_al">wat de activiteit inhoudt;</text:p>
                    </text:list-item>
                    <text:list-item text:style-override="id1-3-2-4-22-1-5-3-1-4-2">
                      <text:number>-</text:number>
                      <text:p text:style-name="table_al">welke doelen (hoofd- en subdoelen) worden nagestreefd;</text:p>
                    </text:list-item>
                    <text:list-item text:style-override="id1-3-2-4-22-1-5-3-1-4-3">
                      <text:number>-</text:number>
                      <text:p text:style-name="table_al">op welke wijze deze doelen worden gerealiseerd;</text:p>
                    </text:list-item>
                    <text:list-item text:style-override="id1-3-2-4-22-1-5-3-1-4-4">
                      <text:number>-</text:number>
                      <text:p text:style-name="table_al">welke randvoorwaarden van belang zijn voor een succesvolle uitvoering.</text:p>
                    </text:list-item>
                  </text:list>
                  <text:p text:style-name="table_al">Het plan van aanpak is concreet, uitvoerbaar en logisch opgebouw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3. Bereik en toeleiding</text:span>
                  </text:p>
                  <text:p text:style-name="table_al"> De mate waarin de subsidieaanvrager aantoont dat de beoogde doelgroep effectief wordt bereikt en gestimuleerd om deel te nemen aan of gebruik te maken van de activiteit. De aanvraag beschrijft op welke wijze de doelgroep wordt geïnformeerd en benaderd, hoe deelname wordt bevorderd en hoe eventuele drempels voor deelname worden weggenomen. De aanpak is concreet, passend bij de doelgroep en uitvoerbaar.</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4. Signalering en doorverwijzing</text:span>
                  </text:p>
                  <text:p text:style-name="table_al"> De mate waarin de subsidieaanvrager aantoont dat binnen de uitvoering van de activiteit relevante signalen, behoeften of knelpunten bij deelnemers tijdig worden herkend en op een zorgvuldige en professionele wijze worden opgepakt. De aanvraag maakt inzichtelijk op welke wijze signalen worden gesignaleerd, besproken en beoordeeld, en welke passende vervolgstappen worden gezet wanneer aanvullende ondersteuning, afstemming of doorgeleiding naar ander aanbod wenselijk of noodzakelijk i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5. Samenwerking als ketenpartner </text:span>
                  </text:p>
                  <text:p text:style-name="table_al"> De mate waarin de subsidieaanvrager aantoont een actieve, betrouwbare en proactieve partner te zijn binnen het lokale netwerk en bij te dragen aan een samenhangend aanbod binnen de sociale basis.</text:p>
                  <text:p text:style-name="table_al">De aanvraag maakt inzichtelijk hoe de activiteit wordt afgestemd op het bestaande aanbod, zodat een complementaire en dekkende keten ontstaat, waarbij overlap wordt voorkomen en lacunes worden gesignaleerd.</text:p>
                  <text:p text:style-name="table_al">De subsidieaanvrager laat zien dat sprake is van een open samenwerkingshouding, met structurele afstemming en gerichte doorgeleiding van deelnemers naar ander aanbod wanneer nodig.</text:p>
                  <text:p text:style-name="table_al"/>
                  <text:p text:style-name="table_al">De samenwerking draagt bij aan een toegankelijk, effectief en samenhangend netwerk en aan het realiseren van de doelstellingen van de subsidieregel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span text:style-name="nadrukvet">6. Passende en toegankelijke vindplaats </text:span>
                  </text:p>
                  <text:p text:style-name="table_al">De mate waarin de subsidieaanvrager aantoont dat de activiteit wordt uitgevoerd op een logische, herkenbare en bereikbare vindplaats binnen de leefwereld van de doelgroep. De aanvraag maakt duidelijk waarom is gekozen voor de betreffende locatie(s) of context (bijvoorbeeld wijkgericht, schoolomgeving, online omgeving of andere relevante setting) en hoe deze keuze bijdraagt aan bereik, toegankelijkheid en effectiviteit van de activiteit.</text:p>
                  <text:p text:style-name="table_al"/>
                  <text:p text:style-name="table_al">Indien geen gebruik wordt gemaakt van openbare maatschappelijke gebouwen of voorzieningen, zoals een wijkhuis, school, park of vereniging, licht de subsidieaanvrager gemotiveerd toe waarom hiervoor is gekozen en hoe deze keuze bijdraagt aan de doelmatigheid, toegankelijkheid en effectiviteit van de activiteit.</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Onderdeel B – Impact </text:span>
        </text:p>
          <text:p text:style-name="al"/>
          <text:p text:style-name="al">Bij onderdeel b van de beoordeling worden punten toegekend op basis van de mate waarin de aangevraagde activiteit(en) aantoonbaar maatschappelijke impact realiseren. Deze maatschappelijke impact wordt uitgedrukt door de bijdrage van de activiteit aan de in deze regeling benoemde bepalende factoren en maatschappelijke doelen, alsmede aangetoonde kwaliteit en effectiviteit van activiteit. Deze twee onderdelen worden via onderstaande </text:p>
          <text:p text:style-name="al"/>
          <text:p text:style-name="al">
          <text:span text:style-name="nadrukondlijn">1. Bijdrage van een activiteit aan bepalende factoren</text:span>
        </text:p>
          <text:p text:style-name="al">In onderstaande tabel staat toegelicht hoe de score bij dit onderdeel wordt toegekend: </text:p>
          <text:p text:style-name="al"/>
          <text:section text:name="table_id1-3-2-4-31" text:style-name="table">
            <text:p text:style-name="table_top"/>
            <table:table table:style-name="tgroup">
              <table:table-column table:style-name="id1-3-2-4-31-1-1"/>
              <table:table-column table:style-name="id1-3-2-4-31-1-2"/>
              <table:table-column table:style-name="id1-3-2-4-31-1-3"/>
              <table:table-column table:style-name="id1-3-2-4-31-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aar in aanvraa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Bijdrage aan bepalende factoren en maatschappelijke doelen</text:p>
                </table:table-cell>
                <table:table-cell table:style-name="cell_frame_all" table:number-rows-spanned="1" table:number-columns-spanned="1">
                  <text:p text:style-name="table_al">De mate waarin de activiteit één of meerdere factoren en/of doelen beïnvloedt</text:p>
                </table:table-cell>
                <table:table-cell table:style-name="cell_frame_all" table:number-rows-spanned="1" table:number-columns-spanned="1">
                  <text:p text:style-name="table_al">Dient per activiteit beschreven te staan in aanvraag onder ‘bijdrage aan maatschappelijke impact’</text:p>
                </table:table-cell>
                <table:table-cell table:style-name="cell_frame_all" table:number-rows-spanned="1" table:number-columns-spanned="1">
                  <text:p text:style-name="table_al">
                    <text:span text:style-name="nadrukvet">7 punten</text:span>: sterk (sterke onderbouwing van bijdrage aan tenminste 3 factoren of doelen)</text:p>
                  <text:p text:style-name="table_al"/>
                  <text:p text:style-name="table_al">
                    <text:span text:style-name="nadrukvet">5 punten</text:span>: goed (goede onderbouwing van bijdrage aan tenminste 2 factoren of doelen)</text:p>
                  <text:p text:style-name="table_al"/>
                  <text:p text:style-name="table_al">
                    <text:span text:style-name="nadrukvet">3 punten</text:span>: ruim voldoende (ruim voldoende onderbouwing van bijdrage aan tenminste 1 factor of doel)</text:p>
                  <text:p text:style-name="table_al"/>
                  <text:p text:style-name="table_al">
                    <text:span text:style-name="nadrukvet">2 punten</text:span>: voldoende (voldoende onderbouwde bijdrage aan tenminste 1 factor of doel)</text:p>
                  <text:p text:style-name="table_al"/>
                  <text:p text:style-name="table_al">
                    <text:span text:style-name="nadrukvet">0 punten</text:span>: geen of onvoldoende onderbouwing van bijdrage aan maatschappelijke impact</text:p>
                </table:table-cell>
              </table:table-row>
            </table:table>
            <text:p text:style-name="table_bottom"/>
          </text:section>
          <text:list text:style-name="id1-3-2-4-32">
            <text:list-item text:style-override="id1-3-2-4-32-1">
              <text:number>•</text:number>
              <text:p text:style-name="al">
              <text:span text:style-name="nadrukvet">Sterke onderbouwing</text:span>: Dit betekent dat er bewijs wordt geleverd door de meest betrouwbare onderzoekssoorten, zoals <text:span text:style-name="nadrukvet">RandomizedControlledTrials (RCT's)</text:span> (dit zijn experimenten waarbij de deelnemers willekeurig worden toegewezen aan verschillende groepen) en/of <text:span text:style-name="nadrukvet">meta-analyses</text:span> (onderzoeken die meerdere studies samenvoegen en analyseren om een algemeen resultaat te vinden).</text:p>
            </text:list-item>
            <text:list-item text:style-override="id1-3-2-4-32-2">
              <text:number>•</text:number>
              <text:p text:style-name="al">
              <text:span text:style-name="nadrukvet">Goede onderbouwing</text:span>: Dit betekent dat het bewijs komt uit <text:span text:style-name="nadrukvet">ander effectonderzoek</text:span> (onderzoek dat het effect van een interventie meet) en/of <text:span text:style-name="nadrukvet">systematische reviews</text:span> (onderzoeken die meerdere studies op een gestructureerde manier samenbrengen) en/of <text:span text:style-name="nadrukvet">longitudinaal onderzoek</text:span> (onderzoek dat deelnemers over langere tijd volgt om veranderingen te meten).</text:p>
            </text:list-item>
            <text:list-item text:style-override="id1-3-2-4-32-3">
              <text:number>•</text:number>
              <text:p text:style-name="al">
              <text:span text:style-name="nadrukvet">Ruim voldoende onderbouwing</text:span>: Dit betekent dat er bewijs is uit <text:span text:style-name="nadrukvet">ander extern onderzoek</text:span> (onderzoeken van buiten de organisatie die nuttige informatie bieden), hoewel dit niet altijd van dezelfde kwaliteit is als bij "goede onderbouwing."</text:p>
            </text:list-item>
            <text:list-item text:style-override="id1-3-2-4-32-4">
              <text:number>•</text:number>
              <text:p text:style-name="al">
              <text:span text:style-name="nadrukvet">Voldoende onderbouwing</text:span>: Dit betekent dat er bewijs is uit <text:span text:style-name="nadrukvet">eigen onderzoek</text:span> (onderzoek dat je zelf hebt uitgevoerd) of uit <text:span text:style-name="nadrukvet">grijze literatuur</text:span> (onderzoeksrapporten, werkdocumenten, of rapporten die niet officieel gepubliceerd zijn, maar wel waardevolle informatie kunnen bieden).</text:p>
            </text:list-item>
            <text:list-item text:style-override="id1-3-2-4-32-5">
              <text:number>•</text:number>
              <text:p text:style-name="al">
              <text:span text:style-name="nadrukvet">Geen of onvoldoende onderbouwing</text:span>: Dit betekent dat er <text:span text:style-name="nadrukvet">geen bewijs</text:span> is, of dat het bewijs niet voldoet aan de bovengenoemde criteria om te worden beschouwd als voldoende.</text:p>
            </text:list-item>
          </text:list>
          <text:p text:style-name="al">
          <text:span text:style-name="nadrukondlijn">2. Effectiviteit en kwaliteit van de activiteit</text:span>
        </text:p>
          <text:p text:style-name="al">In onderstaande tabel staat toegelicht hoe de score bij dit onderdeel wordt toegekend.</text:p>
          <text:p text:style-name="al"/>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Wat</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Waar in aanvraag?</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1" table:number-columns-spanned="1">
                  <text:p text:style-name="table_al">Kwaliteit en effectiviteit van activiteit</text:p>
                </table:table-cell>
                <table:table-cell table:style-name="cell_frame_all" table:number-rows-spanned="1" table:number-columns-spanned="1">
                  <text:p text:style-name="table_al">De mate van kwaliteit en effectiviteit van de activiteit</text:p>
                </table:table-cell>
                <table:table-cell table:style-name="cell_frame_all" table:number-rows-spanned="1" table:number-columns-spanned="1">
                  <text:p text:style-name="table_al">Dient per activiteit beschreven te staan in aanvraag onder ‘kwaliteit en effectiviteit van activiteit’</text:p>
                </table:table-cell>
                <table:table-cell table:style-name="cell_frame_all" table:number-rows-spanned="1" table:number-columns-spanned="1">
                  <text:p text:style-name="table_al">
                    <text:span text:style-name="nadrukvet">9 punten</text:span>: sterke aanwijzingen voor effectiviteit</text:p>
                  <text:p text:style-name="table_al"/>
                  <text:p text:style-name="table_al">
                    <text:span text:style-name="nadrukvet">7 punten</text:span>: goede aanwijzingen voor effectiviteit</text:p>
                  <text:p text:style-name="table_al"/>
                  <text:p text:style-name="table_al">
                    <text:span text:style-name="nadrukvet">5 punten</text:span>: eerste aanwijzingen voor effectiviteit</text:p>
                  <text:p text:style-name="table_al"/>
                  <text:p text:style-name="table_al">
                    <text:span text:style-name="nadrukvet">2 punten</text:span>: theoretisch onderbouwd</text:p>
                  <text:p text:style-name="table_al"/>
                  <text:p text:style-name="table_al">
                    <text:span text:style-name="nadrukvet">0 punten</text:span>: geen aanwijzingen voor effectiviteit en geen theoretische onderbouwing</text:p>
                </table:table-cell>
              </table:table-row>
            </table:table>
            <text:p text:style-name="table_bottom"/>
          </text:section>
          <text:list text:style-name="id1-3-2-4-37">
            <text:list-item text:style-override="id1-3-2-4-37-1">
              <text:number>•</text:number>
              <text:p text:style-name="al">
              <text:span text:style-name="nadrukvet">Sterke aanwijzingen voor effectiviteit</text:span>: Dit betekent dat er <text:span text:style-name="nadrukvet">ten minste één studie</text:span> die in Nederland is uitgevoerd, betrouwbare bewijs toont dat de interventie of aanpak effectief is. Dit zou bijvoorbeeld een <text:span text:style-name="nadrukvet">Randomized Controlled Trial (RCT)</text:span> kunnen zijn, waarbij er metingen voor en na de interventie zijn uitgevoerd om de effecten te meten.</text:p>
            </text:list-item>
            <text:list-item text:style-override="id1-3-2-4-37-2">
              <text:number>•</text:number>
              <text:p text:style-name="al">
              <text:span text:style-name="nadrukvet">Goede aanwijzingen voor effectiviteit</text:span>: Dit betekent dat er <text:span text:style-name="nadrukvet">ten minste één studie</text:span> in Nederland is die <text:span text:style-name="nadrukvet">redelijk tot goed bewijs</text:span> levert dat de interventie werkt. Dit kan bijvoorbeeld een <text:span text:style-name="nadrukvet">quasi-experimenteel onderzoek</text:span> zijn, wat betekent dat de onderzoekers de effecten van een interventie meten zonder willekeurige toewijzing van deelnemers aan verschillende groepen.</text:p>
            </text:list-item>
            <text:list-item text:style-override="id1-3-2-4-37-3">
              <text:number>•</text:number>
              <text:p text:style-name="al">
              <text:span text:style-name="nadrukvet">Eerste aanwijzingen voor effectiviteit</text:span>: Dit betekent dat er <text:span text:style-name="nadrukvet">ten minste één studie</text:span> in Nederland is die <text:span text:style-name="nadrukvet">redelijk bewijs</text:span> levert voor de effectiviteit van de interventie, bijvoorbeeld onderzoek met metingen voor en na de interventie. Het kan ook onderzoek zijn dat <text:span text:style-name="nadrukvet">in het buitenland is uitgevoerd</text:span>, bijvoorbeeld een <text:span text:style-name="nadrukvet">RCT</text:span>, maar het bewijs is minder sterk dan in de vorige categorieën.</text:p>
            </text:list-item>
            <text:list-item text:style-override="id1-3-2-4-37-4">
              <text:number>•</text:number>
              <text:p text:style-name="al">
              <text:span text:style-name="nadrukvet">Theoretisch onderbouwd</text:span>: Dit betekent dat er <text:span text:style-name="nadrukvet">een theoretische uitleg</text:span> is die de activiteit of interventie ondersteunt. Het gaat hierbij niet om goedgekeurde wetenschappelijke studies, maar om een <text:span text:style-name="nadrukvet">beschrijving</text:span> van het probleem, de doelgroep, de doelen, de aanpak, en de voorwaarden van de activiteit. De theoretische onderbouwing gebruikt wetenschappelijke theorieën en empirische kennis om uit te leggen waarom de interventie waarschijnlijk effectief is.</text:p>
            </text:list-item>
            <text:list-item text:style-override="id1-3-2-4-37-5">
              <text:number>•</text:number>
              <text:p text:style-name="al">
              <text:span text:style-name="nadrukvet">Geen aanwijzingen voor effectiviteit en geen theoretische onderbouwing</text:span>: Dit betekent dat er <text:span text:style-name="nadrukvet">geen bewijs</text:span> is dat de interventie effectief is, en ook geen <text:span text:style-name="nadrukvet">theoretische onderbouwing</text:span> is gegeven om de werkzaamheid te ondersteunen. Er is dus geen betrouwbare informatie verstrekt om te bewijzen dat de interventie werkt.</text:p>
            </text:list-item>
          </text:list>
          <text:p text:style-name="al">
          <text:span text:style-name="nadrukvet">Onderdeel C – financiële duurzaamheid – max. 13 punten </text:span>
        </text:p>
          <text:p text:style-name="al"/>
          <text:p text:style-name="al">
          <text:span text:style-name="nadrukvet">Onderdeel C1 – prijs per directe deelnemer max. 7 punten </text:span>
        </text:p>
          <text:p text:style-name="al">De score bij C1 wordt bepaald op basis van de prijs per directe deelnemer aan de activiteit. Dit wordt berekend door de prijs per activiteit te delen door het aantal directe deelnemers per activiteit (zoals op het aanvraagformulier bepaald). De meest gunstige categorie scoort 7 punten, die erna 5 punten, daarna 3 punten, vervolgens 2 punten. De activiteit scoort 0 punten wanneer dit in de hoogste categorie valt. De categorieën zijn als volgt: </text:p>
          <text:p text:style-name="al"/>
          <text:section text:name="table_id1-3-2-4-43" text:style-name="table">
            <text:p text:style-name="table_top"/>
            <table:table table:style-name="tgroup">
              <table:table-column table:style-name="id1-3-2-4-43-1-1"/>
              <table:table-column table:style-name="id1-3-2-4-43-1-2"/>
              <table:table-row table:style-name="row">
                <table:table-cell table:style-name="cell_frame_all" table:number-rows-spanned="1" table:number-columns-spanned="1">
                  <text:p text:style-name="table_al">
                    <text:span text:style-name="nadrukvet">Prijs per directe deelnemer</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lt;500 euro</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500-1.000 euro</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1.000 -1.500 eur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500 – 4.000 euro</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t; 4.000 euro</text:p>
                </table:table-cell>
                <table:table-cell table:style-name="cell_frame_all" table:number-rows-spanned="1" table:number-columns-spanned="1">
                  <text:p text:style-name="table_al">0</text:p>
                </table:table-cell>
              </table:table-row>
            </table:table>
            <text:p text:style-name="table_bottom"/>
          </text:section>
          <text:p text:style-name="al"/>
          <text:p text:style-name="al">
          <text:span text:style-name="nadrukvet">Onderdeel C2 – reëel subsidiebedrag max. 6 punten </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voldoende </text:p>
                </table:table-cell>
                <table:table-cell table:style-name="cell_frame_all" table:number-rows-spanned="1" table:number-columns-spanned="1">
                  <text:p text:style-name="table_al">Voldoende </text:p>
                </table:table-cell>
                <table:table-cell table:style-name="cell_frame_all" table:number-rows-spanned="1" table:number-columns-spanned="1">
                  <text:p text:style-name="table_al">Goed </text:p>
                </table:table-cell>
              </table:table-row>
              <table:table-row table:style-name="row">
                <table:table-cell table:style-name="cell_frame_all" table:number-rows-spanned="1" table:number-columns-spanned="1">
                  <text:p text:style-name="table_al">Inzet en tariefniveau van personeel in relatie tot de aard en beoogde kwaliteit van de activiteit</text:p>
                </table:table-cell>
                <table:table-cell table:style-name="cell_frame_all" table:number-rows-spanned="1" table:number-columns-spanned="1">
                  <text:p text:style-name="table_al">0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De overheadkosten in verhouding tot de totale activiteitenkos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Aangevraagd subsidiebedrag in verhouding tot de totale inkomsten op activiteitenniveau</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
            <text:p text:style-name="table_bottom"/>
          </text:section>
          <text:p text:style-name="al"/>
          <text:p text:style-name="al">
          <text:span text:style-name="nadrukvet">Onderdeel D: meten, leren en verbeteren – max. 10 punten </text:span>
        </text:p>
          <text:p text:style-name="al">De manier van meten, leren en verbeteren wordt per activiteit beoordeeld. Dit is verdeeld in niveaus. Het hoogste niveau, waar aan alle criteria van meten, leren en verbeteren wordt voldaan, krijgt de hoogste score. Daarna volgen twee lagere niveaus met lagere scores. Het laagste niveau, waar aan één of geen van de criteria wordt voldaan geeft een score van 0 punten.</text:p>
          <text:p text:style-name="al"/>
          <text:p text:style-name="al">Meten leren en verbeteren bestaat op het hoogste niveau uit kwantitatieve en kwalitatieve metingen, een hieraan verbonden methodische wijze van leren en reflecteren en een structureel verbeterplan voor activiteiten.</text:p>
          <text:p text:style-name="al"/>
          <text:p text:style-name="al">
          <text:span text:style-name="nadrukvet">Criteria:</text:span>
        </text:p>
          <text:list text:style-name="id1-3-2-4-55">
            <text:list-item text:style-override="id1-3-2-4-55-1">
              <text:number>1.</text:number>
              <text:p text:style-name="al">Kwantitatieve outcome-meting op doel van de activiteit met gevalideerd instrument* voor de doelgroep, voor, na en eventueel tijdens de activiteit</text:p>
              <text:list text:style-name="id1-3-2-4-55-1-3">
                <text:list-item text:style-override="id1-3-2-4-55-1-3-1">
                  <text:number>o</text:number>
                  <text:p text:style-name="al">Kwantitatieve meting betekent dat de effecten van de activiteit meetbaar zijn met cijfers of cijfers gebaseerd op data (bijvoorbeeld het aantal mensen dat een bepaalde vaardigheid heeft verworven). Dit moet gedaan worden met een gevalideerd instrument*, wat betekent dat het meetinstrument (bijvoorbeeld een vragenlijst) is getest en bewezen betrouwbaar is voor de specifieke doelgroep. De metingen moeten voor, na en eventueel tijdens de activiteit plaatsvinden om te zien of de activiteit daadwerkelijk invloed heeft gehad.</text:p>
                </text:list-item>
              </text:list>
            </text:list-item>
            <text:list-item text:style-override="id1-3-2-4-55-2">
              <text:number>2.</text:number>
              <text:p text:style-name="al">Kwalitatieve metingen op mechanismen van de activiteit op methodische manier</text:p>
              <text:list text:style-name="id1-3-2-4-55-2-3">
                <text:list-item text:style-override="id1-3-2-4-55-2-3-1">
                  <text:number>o</text:number>
                  <text:p text:style-name="al">Kwalitatieve meting betekent dat er vragen worden gesteld aan de deelnemers om te begrijpen hoe en waarom de activiteit werkt. Er wordt gekeken naar de mechanismen van de activiteit. Dat zijn de onderliggende processen die de verandering mogelijk maken. Zo kan geleerd worden of de activiteit werkt zoals deze bedoeld is. Dit moet op een systematische en planmatige manier gebeuren, bijvoorbeeld door focusgroepen, interviews, enquêtes, of observaties. Dit geeft inzicht in de achtergrond van de veranderingen die worden veroorzaakt door de activiteit.</text:p>
                </text:list-item>
              </text:list>
            </text:list-item>
            <text:list-item text:style-override="id1-3-2-4-55-3">
              <text:number>3.</text:number>
              <text:p text:style-name="al">Reflecteren en leren op methodische wijze</text:p>
              <text:list text:style-name="id1-3-2-4-55-3-3">
                <text:list-item text:style-override="id1-3-2-4-55-3-3-1">
                  <text:number>o</text:number>
                  <text:p text:style-name="al">Dit betekent dat er planmatig wordt gereflecteerd op de uitvoering van de activiteit: wat goed ging en wat beter kan. Dit gebeurt op basis van de uitkomsten van de metingen (zowel kwantitatieve als kwalitatieve). Het is een continu proces, wat betekent dat er regelmatig wordt geëvalueerd en geleerd van de ervaringen om de activiteit in de toekomst te verbeteren. Dit moet minimaal voldoen aan de reflectiecriteria van de Stichting Kwaliteitsregister Jeugd (SKJ) of de criteria van het Register voor Sociaal Werkers .</text:p>
                </text:list-item>
              </text:list>
            </text:list-item>
            <text:list-item text:style-override="id1-3-2-4-55-4">
              <text:number>4.</text:number>
              <text:p text:style-name="al">Structureel verbeterplan dat periodiek, op basis van de leerervaringen, wordt geactualiseerd</text:p>
              <text:list text:style-name="id1-3-2-4-55-4-3">
                <text:list-item text:style-override="id1-3-2-4-55-4-3-1">
                  <text:number>o</text:number>
                  <text:p text:style-name="al">Dit betekent dat er een plan voor verbetering is dat regelmatig wordt bijgewerkt op basis van de lessen die geleerd zijn van de reflecties en uitkomsten. Het plan moet ervoor zorgen dat de activiteit blijvend wordt aangepast en verbeterd om betere resultaten te behalen.</text:p>
                </text:list-item>
              </text:list>
            </text:list-item>
            <text:list-item text:style-override="id1-3-2-4-55-5">
              <text:number>5.</text:number>
              <text:p text:style-name="al">Alle bovenstaande elementen toegepast in een cyclisch proces</text:p>
              <text:list text:style-name="id1-3-2-4-55-5-3">
                <text:list-item text:style-override="id1-3-2-4-55-5-3-1">
                  <text:number>o</text:number>
                  <text:p text:style-name="al">Alle bovenstaande onderdelen moeten samen in een herhalend (cyclisch) proces worden toegepast. Dit houdt in dat er continu wordt geëvalueerd, geleerd, verbeterd en de activiteit telkens opnieuw wordt uitgevoerd met verbeteringen. Dit proces zorgt ervoor dat de activiteit steeds effectiever en beter wordt door de tijd heen.</text:p>
                </text:list-item>
              </text:list>
            </text:list-item>
          </text:list>
          <text:p text:style-name="al">
          <text:span text:style-name="nadrukcur">*Indien een gevalideerd instrument niet toepasbaar is binnen de context van de activiteit, motiveert de aanvrager waarom de toepassing niet mogelijk is. Daarnaast beschrijft de aanvrager welke alternatieve methoden worden ingezet om alsnog op systematische en onderbouwde wijze inzicht te verkrijgen in de effecten van de activiteit. Indien deze onderbouwing als voldoende wordt beoordeeld, kan alsnog aan dit criterium worden voldaan.</text:span>
        </text:p>
          <text:p text:style-name="al"/>
          <text:section text:name="table_id1-3-2-4-58" text:style-name="table">
            <text:p text:style-name="table_top"/>
            <table:table table:style-name="tgroup">
              <table:table-column table:style-name="id1-3-2-4-58-1-1"/>
              <table:table-column table:style-name="id1-3-2-4-58-1-2"/>
              <table:table-row table:style-name="row">
                <table:table-cell table:style-name="cell_frame_all" table:number-rows-spanned="1" table:number-columns-spanned="1">
                  <text:p text:style-name="table_al">
                    <text:span text:style-name="nadrukvet">Score</text:span>
                  </text:p>
                </table:table-cell>
                <table:table-cell table:style-name="cell_frame_all" table:number-rows-spanned="1" table:number-columns-spanned="1">
                  <text:p text:style-name="table_al">
                    <text:span text:style-name="nadrukvet">Punten</text:span>
                  </text:p>
                </table:table-cell>
              </table:table-row>
              <table:table-row table:style-name="row">
                <table:table-cell table:style-name="cell_frame_all" table:number-rows-spanned="1" table:number-columns-spanned="1">
                  <text:p text:style-name="table_al">Er wordt aan alle bovenstaande criteria voldaa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ndien aan 3 of meer van de 5 bovenstaande criteria wordt voldaan</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Indien aan 2 of meer van de 5 bovenstaande criteria wordt voldaan</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Indien aan 1 of geen van de bovenstaande criteria wordt voldaan</text:p>
                </table:table-cell>
                <table:table-cell table:style-name="cell_frame_all" table:number-rows-spanned="1" table:number-columns-spanned="1">
                  <text:p text:style-name="table_al">0</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8612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2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12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rtikel 1.4, tweede lid, van de Algemene subsidieverordening Helmond 2020]|[https://lokaleregelgeving.overheid.nl/CVDR642348/1#hoofdstuk_1_artikel_1.4</meta:user-defined>
    <meta:user-defined meta:name="DCTERMS.alternative">Nadere regels subsidie Centrummiddelen Helmond – de Peel 2027</meta:user-defined>
    <dc:language>nl</dc:language>
    <meta:user-defined meta:name="OVERHEIDop.locatietype/OVERHEIDop.gebiedsmarkering">Gemeente</meta:user-defined>
    <meta:user-defined meta:name="DC.title">Nadere regels subsidie Centrummiddelen Helmond – de Peel 2027</meta:user-defined>
    <meta:user-defined meta:name="DCTERMS.W3CDTF/DCTERMS.available">2026-04-20</meta:user-defined>
    <meta:user-defined meta:name="DCTERMS.W3CDTF/OVERHEIDop.jaargang">2026</meta:user-defined>
    <meta:user-defined meta:name="OVERHEIDop.publicationIssue">186124</meta:user-defined>
    <meta:user-defined meta:name="OVERHEIDop.betreftRegeling">CVDR760805_1</meta:user-defined>
    <meta:user-defined meta:name="xs:date/OVERHEIDop.startdatum">2026-04-21</meta:user-defined>
    <meta:user-defined meta:name="xs:date/OVERHEIDop.einddatum">2029-01-01</meta:user-defined>
    <meta:user-defined meta:name="OVERHEIDop.GmbID/DC.identifier">gmb-2026-186124</meta:user-defined>
    <meta:user-defined meta:name="OVERHEIDop.versieInformatie"/>
  </office:meta>
</office:document-meta>
</file>