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's-Gravenzandseweg 230 3151TV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4-2026</text:span> een aanvraag voor een omgevingsvergunning, met kenmerk <text:span text:style-name="nadrukvet">Z2026-004923</text:span>/<text:span text:style-name="nadrukvet">2026041300290</text:span>, heeft ontvangen voor de Bouwactiviteit (omgevingsplan). <text:span text:style-name="nadrukcur">(Grondslag: Omgevingswet, artikel 5.1)</text:span></text:p>
            <text:p text:style-name="common-al">De aanvraag betreft de realisatie van een dakkapel op het voordakvlak van een bestaande woning op de locatie 's-Gravenzandseweg 230 3151TV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12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2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2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23</meta:user-defined>
    <meta:user-defined meta:name="DCTERMS.abstract">Mevr. E. van den Berg te Hoek van Hol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's-Gravenzandseweg 230 3151TV Hoek van Holla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21</meta:user-defined>
    <meta:user-defined meta:name="OVERHEIDop.GmbID/DC.identifier">gmb-2026-186121</meta:user-defined>
    <meta:user-defined meta:name="OVERHEIDop.versieInformatie"/>
  </office:meta>
</office:document-meta>
</file>