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aan de zij- en achtergevel op het perceel Grebbestraat 5, 3812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aan de zij- en achtergevel op het perceel Grebbestraat 5, 3812 JC Amersfoort</text:span>
          </text:p>
            <text:p text:style-name="common-al">De Gemeente Amersfoort heeft op 27-03-2026 een aanvraag voor een omgevingsvergunning ontvangen voor het bouwen van een aanbouw aan de zij- en achtergevel op het perceel Grebbestraat 5, 3812 JC Amersfoort, met kenmerk CLZ-000346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1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02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aan de zij- en achtergevel op het perceel Grebbestraat 5, 3812 JC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18</meta:user-defined>
    <meta:user-defined meta:name="OVERHEIDop.GmbID/DC.identifier">gmb-2026-186118</meta:user-defined>
    <meta:user-defined meta:name="OVERHEIDop.versieInformatie"/>
  </office:meta>
</office:document-meta>
</file>