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Hernense Stratenmarkt, hernen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ichting Hernense Stratenmarkt, Dassenloop 1, Hernen, Evenementenvergunning ten behoeve van Hernense Stratenmarkt 2026, Hernen, gehouden op 14 juni 2026, locatie: De straten van Hernen, ontheffingen toestellen of geluidsapparaten, ontheffing Alcoholwet voor het verstrekken van zwak- alcoholhoudende dranken (artikel 35), ontheffing Zondagswet, geldigheid: 1 jaar voor de editie in 2026, verleend en verzonden op 14 jun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61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APV-vergunning t.b.v. Hernense Stratenmarkt, hernen 2026</meta:user-defined>
    <meta:user-defined meta:name="DCTERMS.W3CDTF/DCTERMS.available">2026-04-20</meta:user-defined>
    <meta:user-defined meta:name="DCTERMS.W3CDTF/OVERHEIDop.jaargang">2026</meta:user-defined>
    <meta:user-defined meta:name="OVERHEIDop.publicationIssue">186116</meta:user-defined>
    <meta:user-defined meta:name="OVERHEIDop.GmbID/DC.identifier">gmb-2026-186116</meta:user-defined>
    <meta:user-defined meta:name="OVERHEIDop.versieInformatie"/>
  </office:meta>
</office:document-meta>
</file>