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75-H 105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gane grond</text:p>
            <text:p text:style-name="common-al">Besluit: verleend</text:p>
            <text:p text:style-name="common-al">Besluit verzonden op: 16-04-2026</text:p>
            <text:p text:style-name="common-al">Zaakadres: Curaçaostraat 75-H 1058BP Amsterdam</text:p>
            <text:p text:style-name="common-al">Zaaknummer: Z2026-002266</text:p>
            <text:p text:style-name="common-al">DSO-nummer: 2026011900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2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66</meta:user-defined>
    <meta:user-defined meta:name="DCTERMS.abstract">realiseren van constructieve doorbrak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75-H 1058BP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13</meta:user-defined>
    <meta:user-defined meta:name="OVERHEIDop.GmbID/DC.identifier">gmb-2026-186113</meta:user-defined>
    <meta:user-defined meta:name="OVERHEIDop.versieInformatie"/>
  </office:meta>
</office:document-meta>
</file>