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verlening ten behoeve van aanbestedingsprocedure i.h.k.v. Publiek Vervoer Groningen Drenthe</text:p>
      <text:section text:name="regeling_id1-3-2" text:style-name="regeling">
        <text:section text:name="aanhef_id1-3-2-1" text:style-name="aanhef">
          <text:section text:name="preambule_id1-3-2-1-1" text:style-name="preambule">
            <text:p text:style-name="al">Ondergetekende:</text:p>
            <text:p text:style-name="al">de burgemeester van de gemeente Assen, de heer M.L.J. Out;</text:p>
            <text:p text:style-name="al">optredend namens het college van burgemeester en wethouders van de gemeente Assen,</text:p>
            <text:p text:style-name="al">hierna te noemen: de mandaatgever;</text:p>
            <text:p text:style-name="al">verklaart hierbij mandaat te verlenen aan:</text:p>
            <text:p text:style-name="al">het bestuur van de GR Samenwerkingsorganisatie Publiek Vervoer Groningen Drenthe; </text:p>
            <text:p text:style-name="al">hierna te noemen: de gemandateerde;</text:p>
            <text:p text:style-name="al">voor het namens de mandaatgever accorderen van aanbestedingsdocumenten in het kader van de Europese aanbesteding van: Publiek Vervoer Groningen Drenthe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Reikwijdte van het mandaat</text:p>
            <text:p text:style-name="al">Het mandaat heeft betrekking op:</text:p>
            <text:list text:style-name="id1-3-2-2-2-3">
              <text:list-item text:style-override="id1-3-2-2-2-3-1">
                <text:number>1.</text:number>
                <text:p text:style-name="al">Het accorderen van eventuele niet-wezenlijke wijzigingen in de aanbestedingsdocumenten gedurende de aanbestedingsprocedure;</text:p>
              </text:list-item>
              <text:list-item text:style-override="id1-3-2-2-2-3-2">
                <text:number>2.</text:number>
                <text:p text:style-name="al">Het nemen van het voorlopige gunnings- of intrekkingsbesluit.</text:p>
              </text:list-item>
            </text:list>
            <text:p text:style-name="al"/>
            <text:p text:style-name="al">Het mandaat ziet nadrukkelijk niet op:</text:p>
            <text:list text:style-name="id1-3-2-2-2-6">
              <text:list-item text:style-override="id1-3-2-2-2-6-1">
                <text:number>1.</text:number>
                <text:p text:style-name="al">Financiële verplichtingen aangaan namens de mandaatgever; </text:p>
              </text:list-item>
              <text:list-item text:style-override="id1-3-2-2-2-6-2">
                <text:number>2.</text:number>
                <text:p text:style-name="al">Het ondertekenen en daarmee definitief gunnen van de uiteindelijke overeenkomst(en).</text:p>
              </text:list-item>
            </text:list>
            <text:p text:style-name="al"/>
          </text:section>
          <text:section text:name="artikel_id1-3-2-2-3" text:style-name="artikel">
            <text:p text:style-name="artikel_kop_titel"><text:span text:style-name="artikel_kop_label"/> <text:span text:style-name="artikel_kop_nr"/> Ingangsdatum en duur van het mandaat</text:p>
            <text:p text:style-name="al">Dit mandaat treedt in werking op de dag van ondertekening en geldt tot en met de afronding van de aanbestedingsprocedure, dan wel tot intrekking door de mandaatgever.</text:p>
            <text:p text:style-name="al"/>
          </text:section>
          <text:section text:name="artikel_id1-3-2-2-4" text:style-name="artikel">
            <text:p text:style-name="artikel_kop_titel"><text:span text:style-name="artikel_kop_label"/> <text:span text:style-name="artikel_kop_nr"/> Slotbepalingen</text:p>
            <text:p text:style-name="al">De gemandateerde informeert de mandaatgever tijdig en volledig over de voortgang en genomen besluiten binnen het mandaat. De mandaatgever is enkel gerechtigd dit mandaat tussentijds in te trekken indien dit zwaarwegend gemotiveerd kan worden, daar het intrekken van dit mandaat verregaande gevolgen kan hebben voor de overige deelnemende gemeenten.</text:p>
            <text:p text:style-name="al"/>
            <text:p text:style-name="al"/>
          </text:section>
        </text:section>
        <text:section text:name="regeling-sluiting_id1-3-2-3" text:style-name="regeling-sluiting">
          <text:section text:name="ondertekening_id1-3-2-3-1">
            <text:p><text:span text:style-name="functie">Voor akkoord </text:span></text:p>
            <text:p><text:span text:style-name="functie">namens het college van B&amp;W van de gemeente Assen,</text:span></text:p>
            <text:p><text:span text:style-name="functie">handtekening:  </text:span></text:p>
            <text:p><text:span text:style-name="functie">naam: de heer M.L.J. Out</text:span></text:p>
            <text:p><text:span text:style-name="functie">functie: burgemeester gemeente Assen</text:span></text:p>
            <text:p><text:span text:style-name="functie">datum: 4 februari 2026</text:span></text:p>
            <text:p><text:span text:style-name="functie"/></text:p>
            <text:p><text:span text:style-name="functie">Voor akkoord </text:span></text:p>
            <text:p><text:span text:style-name="functie">namens het bestuur van Publiek Vervoer Groningen Drenthe,</text:span></text:p>
            <text:p><text:span text:style-name="functie">handtekening: </text:span></text:p>
            <text:p><text:span text:style-name="functie">naam: mevrouw I. Jongman</text:span></text:p>
            <text:p><text:span text:style-name="functie">functie: Voorzitter</text:span></text:p>
            <text:p><text:span text:style-name="functie">dat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1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Onbekend</meta:user-defined>
    <meta:user-defined meta:name="DCTERMS.alternative">Mandaatverlening ten behoeve van aanbestedingsprocedure i.h.k.v. Publiek Vervoer Groningen Drenthe</meta:user-defined>
    <dc:language>nl</dc:language>
    <meta:user-defined meta:name="OVERHEIDop.locatietype/OVERHEIDop.gebiedsmarkering">Gemeente</meta:user-defined>
    <meta:user-defined meta:name="DC.title">Mandaatverlening ten behoeve van aanbestedingsprocedure i.h.k.v. Publiek Vervoer Groningen Drenthe</meta:user-defined>
    <meta:user-defined meta:name="DCTERMS.W3CDTF/DCTERMS.available">2026-04-20</meta:user-defined>
    <meta:user-defined meta:name="DCTERMS.W3CDTF/OVERHEIDop.jaargang">2026</meta:user-defined>
    <meta:user-defined meta:name="OVERHEIDop.publicationIssue">186112</meta:user-defined>
    <meta:user-defined meta:name="OVERHEIDop.betreftRegeling">CVDR760804_1</meta:user-defined>
    <meta:user-defined meta:name="OVERHEIDop.GmbID/DC.identifier">gmb-2026-186112</meta:user-defined>
    <meta:user-defined meta:name="xs:date/OVERHEIDop.startdatum">2026-02-04</meta:user-defined>
    <meta:user-defined meta:name="OVERHEIDop.versieInformatie"/>
  </office:meta>
</office:document-meta>
</file>