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f17bf2d-7b29-4058-9238-142ef8f091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Jonkheer C. Roëlllaan</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Jonkheer C. Roëlllaan;</text:p>
              </text:list-item>
              <text:list-item text:style-override="id1-3-2-1-1-6-2">
                <text:number>•</text:number>
                <text:p text:style-name="al">aanvrager in bezit is van een gehandicaptenparkeerkaart voor bestuurder,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binnen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Jonkheer C. Roëlllaan, ter hoogte van 21.</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37.7mm" svg:height="99.1mm"><draw:image xlink:href="Pictures/Picture2i1f17bf2d-7b29-4058-9238-142ef8f091b2.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20 april 2026</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611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1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1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Aanwijzing gereserveerde gehandicaptenparkeerplaats - Jonkheer C. Roël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1431</meta:user-defined>
    <meta:user-defined meta:name="DCTERMS.abstract">Aanwijzing gereserveerde gehandicaptenparkeerplaats Jonkheer C. Roëlllaan</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Jonkheer C. Roëlllaan</meta:user-defined>
    <meta:user-defined meta:name="DCTERMS.W3CDTF/DCTERMS.available">2026-04-20</meta:user-defined>
    <meta:user-defined meta:name="OVERHEIDop.externeBijlage">Bezwaarprocedure|exb-2026-13897</meta:user-defined>
    <meta:user-defined meta:name="DCTERMS.W3CDTF/OVERHEIDop.jaargang">2026</meta:user-defined>
    <meta:user-defined meta:name="OVERHEIDop.publicationIssue">186110</meta:user-defined>
    <meta:user-defined meta:name="OVERHEIDop.GmbID/DC.identifier">gmb-2026-186110</meta:user-defined>
    <meta:user-defined meta:name="OVERHEIDop.versieInformatie"/>
  </office:meta>
</office:document-meta>
</file>