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urg. Van Ginnekenstraat 13 6021AH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4-04-2026 een aanvraag omgevingsvergunning ontvangen.</text:p>
            <text:p text:style-name="common-al">Het betreft een aanvraag op locatie Burg. Van Ginnekenstraat 13 6021AH Budel met omschrijving garage met tijdelijke woonruimte.</text:p>
            <text:p text:style-name="common-al">De zaak is geregistreerd onder nummer 475589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86108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10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10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75589</meta:user-defined>
    <meta:user-defined meta:name="DCTERMS.abstract">garage met tijdelijke woonruimte Burg. Van Ginnekenstraat 13 6021AH Budel - DSO 2026041401699 - zaak 475589</meta:user-defined>
    <dc:language>nl</dc:language>
    <meta:user-defined meta:name="OVERHEIDop.locatietype/OVERHEIDop.gebiedsmarkering">Vlak</meta:user-defined>
    <meta:user-defined meta:name="DC.title">Ingediende aanvraag omgevingsvergunning Burg. Van Ginnekenstraat 13 6021AH Budel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108</meta:user-defined>
    <meta:user-defined meta:name="OVERHEIDop.GmbID/DC.identifier">gmb-2026-186108</meta:user-defined>
    <meta:user-defined meta:name="OVERHEIDop.versieInformatie"/>
  </office:meta>
</office:document-meta>
</file>