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8, 7313 EM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4-2026</text:p>
            <text:p text:style-name="common-al">Zaaknummer:  020061727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common-al">
            <text:span text:style-name="nadrukvet">
              <text:span text:style-name="nadrukcur">Omdat de boom een gevaarlijk situatie oplevert mag deze op basis van het bepaalde in artikel 16.79 lid 5 van de omgevingswet juncto artikel 4.11 onder b van de APV direct worden gekapt.</text:span>
            </text:span>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1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2761</meta:user-defined>
    <dc:language>nl</dc:language>
    <meta:user-defined meta:name="OVERHEIDop.locatietype/OVERHEIDop.gebiedsmarkering">Punt</meta:user-defined>
    <meta:user-defined meta:name="DC.title">Verleende omgevingsvergunning Soerenseweg 148, 7313 EM Apeldoorn, het kappen van een den</meta:user-defined>
    <meta:user-defined meta:name="DCTERMS.W3CDTF/DCTERMS.available">2026-04-20</meta:user-defined>
    <meta:user-defined meta:name="DCTERMS.W3CDTF/OVERHEIDop.jaargang">2026</meta:user-defined>
    <meta:user-defined meta:name="OVERHEIDop.publicationIssue">186107</meta:user-defined>
    <meta:user-defined meta:name="OVERHEIDop.GmbID/DC.identifier">gmb-2026-186107</meta:user-defined>
    <meta:user-defined meta:name="OVERHEIDop.versieInformatie"/>
  </office:meta>
</office:document-meta>
</file>