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18 en 19 april 2026, tijdens het N.E.C. Fanplein - Grote Markt en Augustijn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02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020/cda317e0-47a5-47fb-8238-23b5f38f3c20.pdf" xlink:type="simple">https://besluitenapv.nijmegen.nl/ZD2600050020/cda317e0-47a5-47fb-8238-23b5f38f3c2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18 en 19 april 2026, tijdens het N.E.C. Fanplein - Grote Markt en Augustijnenstraat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06</meta:user-defined>
    <meta:user-defined meta:name="OVERHEIDop.GmbID/DC.identifier">gmb-2026-186106</meta:user-defined>
    <meta:user-defined meta:name="OVERHEIDop.versieInformatie"/>
  </office:meta>
</office:document-meta>
</file>