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Intrekking en verlenen ontheffing parkeren voertuig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besloten onder gelijktijdige intrekking van een verleende ontheffing van 25 maart 2026 (registratienummer Z2026-00000351), met ingang van 17 april 2026 tot en met 17 april 2027 een ontheffing op grond van artikel 5:8, lid 5 van de Algemene plaatselijke verordening Purmerend 2021 te verlenen voor het parkeren van een motorvoertuig op een parkeervak gelegen in de Londenhaven te Purmerend in verband met het uitvoeren van spoedwerkzaamheden en spoedreparaties. Het besluit betreft de volgende onderdelen:</text:p>
            <text:p text:style-name="common-al">-ontheffing parkeren voertuig</text:p>
            <text:p text:style-name="common-al">Verzenddatum besluit : 16 april 2026</text:p>
            <text:p text:style-name="common-al">Zaaknummer : Z2026-00001595</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610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0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0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595</meta:user-defined>
    <meta:user-defined meta:name="DCTERMS.abstract">Betreft: besluit tot intrekking op locatie Londenhaven Purmerend</meta:user-defined>
    <dc:language>nl</dc:language>
    <meta:user-defined meta:name="OVERHEIDop.locatietype/OVERHEIDop.gebiedsmarkering">Vlak</meta:user-defined>
    <meta:user-defined meta:name="DC.title">Intrekking en verlenen ontheffing parkeren voertuig Purmerend</meta:user-defined>
    <meta:user-defined meta:name="DCTERMS.W3CDTF/DCTERMS.available">2026-04-20</meta:user-defined>
    <meta:user-defined meta:name="DCTERMS.W3CDTF/OVERHEIDop.jaargang">2026</meta:user-defined>
    <meta:user-defined meta:name="OVERHEIDop.publicationIssue">186103</meta:user-defined>
    <meta:user-defined meta:name="OVERHEIDop.GmbID/DC.identifier">gmb-2026-186103</meta:user-defined>
    <meta:user-defined meta:name="OVERHEIDop.versieInformatie"/>
  </office:meta>
</office:document-meta>
</file>