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erk, niet zijnde bouwwerk, of werkzaamheid uitvoeren, Veersepad 13A-10, 5995AD 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december 2025 een aanvraag omgevingsvergunning ontvangen voor het werk, niet zijnde bouwwerk, of werkzaamheid uitvoeren op locatie Veersepad 13A-10, 5995AD Kessel. De aanvraag is geregistreerd onder zaaknummer Z2025-00014432. De aanvraag betreft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861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4432</meta:user-defined>
    <meta:user-defined meta:name="DCTERMS.abstract">Betreft: Aanvraag op locatie Veersepad 13A-10, 5995AD Kes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werk, niet zijnde bouwwerk, of werkzaamheid uitvoeren, Veersepad 13A-10, 5995AD Kessel</meta:user-defined>
    <meta:user-defined meta:name="DCTERMS.W3CDTF/DCTERMS.available">2026-01-02</meta:user-defined>
    <meta:user-defined meta:name="DCTERMS.W3CDTF/OVERHEIDop.jaargang">2026</meta:user-defined>
    <meta:user-defined meta:name="OVERHEIDop.publicationIssue">1861</meta:user-defined>
    <meta:user-defined meta:name="OVERHEIDop.GmbID/DC.identifier">gmb-2026-1861</meta:user-defined>
    <meta:user-defined meta:name="OVERHEIDop.versieInformatie"/>
  </office:meta>
</office:document-meta>
</file>