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vijf bomen binnen een houtwal aan Verzoeklocatie 2026030300767, nabij Kasteelhoevenweg, Loon op Zand (LOO00) E 5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30300767, nabij Kasteelhoevenweg, Loon op Zand (LOO00) E 5245,</text:span> het verwijderen van vijf bomen binnen een houtwal (0809Z2604951 verzonden 16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609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9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9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60495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verwijderen van vijf bomen binnen een houtwal aan Verzoeklocatie 2026030300767, nabij Kasteelhoevenweg, Loon op Zand (LOO00) E 5245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98</meta:user-defined>
    <meta:user-defined meta:name="OVERHEIDop.GmbID/DC.identifier">gmb-2026-186098</meta:user-defined>
    <meta:user-defined meta:name="OVERHEIDop.versieInformatie"/>
  </office:meta>
</office:document-meta>
</file>