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 niet akkoord, het realiseren van een in -en uitrit, Roland Holstlaan 1 2624H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land Holstlaan 1 2624HA Delft | het realiseren van een in -en uitrit, 15-04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Tegen gepubliceerde meldingen is geen bezwaar en beroep mogelijk. Meer informatie over deze melding op de website van de gemeente (https://www.delft.nl/wonen/bouwen/verbouwen/bouwwerk-melden-bij-de-gemeente#section-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09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9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853</meta:user-defined>
    <meta:user-defined meta:name="DCTERMS.abstract">In- en uitrit - Roland Holstlaan 1</meta:user-defined>
    <dc:language>nl</dc:language>
    <meta:user-defined meta:name="OVERHEIDop.locatietype/OVERHEIDop.gebiedsmarkering">Punt</meta:user-defined>
    <meta:user-defined meta:name="DC.title">Melding bouw niet akkoord, het realiseren van een in -en uitrit, Roland Holstlaan 1 2624HA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097</meta:user-defined>
    <meta:user-defined meta:name="OVERHEIDop.GmbID/DC.identifier">gmb-2026-186097</meta:user-defined>
    <meta:user-defined meta:name="OVERHEIDop.versieInformatie"/>
  </office:meta>
</office:document-meta>
</file>